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461</text:p>
      <text:p text:style-name="kamervragen">Vragen van het lid 
            Leijten
            (SP) aan de staatssecretaris van Volksgezondheid, Welzijn en Sport over thuiszorg voor mensen met complexe problemen als verslavingen
            en psychiatrische aandoeningen (ingezonden 13 januari 2011).
         </text:p>
      <text:h text:outline-level="2" text:style-name="stuktitel">Vraag 1
            </text:h>
      <text:p text:style-name="vraag">Wat is uw reactie op het bericht dat een thuiszorgaanbieder in Noord-Holland stopt met het aanbieden van thuiszorg aan mensen
               met verslavingen en psychische aandoeningen?<text:note text:id="ID-2011Z00461-d28e98" text:note-class="footnote"><text:note-citation text:label="1">1</text:note-citation><text:note-body><text:p>Noord Hollands Dagblad, «Mes in thuiszorg Viva», 5 januari 2011.</text:p></text:note-body></text:note>
               
            </text:p>
      <text:h text:outline-level="2" text:style-name="stuktitel">Vraag 2
            </text:h>
      <text:p text:style-name="vraag">Erkent u dat deze doelgroep recht heeft op zorg? Zo nee, waarom niet?</text:p>
      <text:h text:outline-level="2" text:style-name="stuktitel">Vraag 3
            </text:h>
      <text:p text:style-name="vraag">Dreigt er naar uw oordeel rechtsongelijkheid als de ene gemeente wel extra middelen voor deze doelgroep uittrekt en de andere
               gemeente niet? Zo ja, vindt u dit aanvaardbaar? Zo nee, waarom niet?
            </text:p>
      <text:h text:outline-level="2" text:style-name="stuktitel">Vraag 4
            </text:h>
      <text:p text:style-name="vraag">Wordt de Wet maatschappelijke ondersteuning (Wmo) naar uw tevredenheid uitgevoerd, wanneer complexe zorgbehoevenden geen zorg
               meer ontvangen in de regio in Noord-Holland? Kunt u uw antwoord toelichten?
            </text:p>
      <text:h text:outline-level="2" text:style-name="stuktitel">Vraag 5
            </text:h>
      <text:p text:style-name="vraag">Hoeveel geoormerkt geld hebben de gemeenten in het werkgebied van de Noord-Hollandse thuiszorgaanbieder ontvangen in verband
               met de overheveling van activerende en ondersteunende begeleiding naar de Wmo?
            </text:p>
      <text:h text:outline-level="2" text:style-name="stuktitel">Vraag 6
            </text:h>
      <text:p text:style-name="vraag">Zijn de geoormerkte gelden door deze gemeenten daadwerkelijk besteed aan activerende en ondersteunende begeleiding vanuit
               de Wmo? Zo ja, vindt u deze middelen toereikend om goede zorg te kunnen bieden aan kwetsbare mensen? Zo nee, wilt u deze gemeenten
               opdragen om de geoormerkte gelden uitsluitend te besteden aan activerende en ondersteunende begeleiding?
            </text:p>
      <text:h text:outline-level="2" text:style-name="stuktitel">Vraag 7
            </text:h>
      <text:p text:style-name="vraag">Hoe kunt u controleren of gemeenten geoormerkte Wmo-gelden daadwerkelijk gebruiken waarvoor ze bedoeld zijn? Wilt u uw antwoord
               toelichten?
            </text:p>
      <text:h text:outline-level="2" text:style-name="stuktitel">Vraag 8
            </text:h>
      <text:p text:style-name="vraag">Bent u bereid om gemeenten die geoormerkte Wmo-gelden niet juist besteden te corrigeren? Zo ja, op welke wijze gaat u dit
               doen? Zo nee, waarom niet?
            </text:p>
      <text:h text:outline-level="2" text:style-name="stuktitel">Vraag 9
            </text:h>
      <text:p text:style-name="vraag">Bent u bereid met de Vereniging Nederlandse Gemeenten (VNG) in overleg te treden over de omgang met complexe zorgbehoevenden,
               ten einde te voorkomen dat hen zorg onthouden wordt? Zo ja, kunt u de Kamer informeren over de uitkomsten van dit overleg?
               Zo neen, waarom niet?
            </text:p>
      <text:h text:outline-level="2" text:style-name="stuktitel">Vraag 10
            </text:h>
      <text:p text:style-name="vraag">In hoeveel gemeenten in Nederland staat de thuiszorg voor groepen met complexe problematiek onder druk? Indien u niet over
               de gegevens beschikt, bent u bereid hier onderzoek naar te do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