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377</text:p>
      <text:p text:style-name="kamervragen">Vragen van het lid 
            Smits
            (SP) aan de minister van Onderwijs, Cultuur en Wetenschap over de zorgwekkende financiële situatie bij onderwijsstichting
            SKOZOK (ingezonden 12 januari 2011).
         </text:p>
      <text:h text:outline-level="2" text:style-name="stuktitel">Vraag 1
            </text:h>
      <text:p text:style-name="vraag">Wat is de huidige financiële situatie bij onderwijsstichting SKOZOK (Samen Koersen op Zichtbare Onderwijs Kwaliteit)?<text:note text:id="ID-2011Z00377-d28e98" text:note-class="footnote"><text:note-citation text:label="1">1</text:note-citation><text:note-body><text:p>Eindhovens Dagblad, 15 september 2010.</text:p></text:note-body></text:note>
               
            </text:p>
      <text:h text:outline-level="2" text:style-name="stuktitel">Vraag 2
            </text:h>
      <text:p text:style-name="vraag">Wat zijn de oorzaken van de financiële problemen bij onderwijsstichting SKOZOK?</text:p>
      <text:h text:outline-level="2" text:style-name="stuktitel">Vraag 3
            </text:h>
      <text:p text:style-name="vraag">Hoeveel geld kreeg SKOZOK minder vanuit het rijk vanwege de miljoenenbezuiniging op het bestuur en management van basisscholen
               en de bezuiniging op de groeiregeling? Hoe heeft SKOZOK deze bezuiniging daadwerkelijk vormgegeven?
            </text:p>
      <text:h text:outline-level="2" text:style-name="stuktitel">Vraag 4
            </text:h>
      <text:p text:style-name="vraag">Bent u nog steeds van mening dat «gezien de omvang van de bezuiniging schoolbesturen in staat moeten zijn de kwaliteit van
               het onderwijs te ontzien?»<text:note text:id="ID-2011Z00377-d28e143" text:note-class="footnote"><text:note-citation text:label="2">2</text:note-citation><text:note-body><text:p>Aanhangsel Handelingen, vergaderjaar 2010–2011, nr. 371.
                  
               </text:p></text:note-body></text:note> Kunt u uw antwoord toelichten? Geldt dit ook voor onderwijsstichting SKOZOK? Kunt u uw antwoord toelichten?
            </text:p>
      <text:h text:outline-level="2" text:style-name="stuktitel">Vraag 5
            </text:h>
      <text:p text:style-name="vraag">In hoeverre komen deze bezuinigingen op het bordje van personeel en leerlingen terecht?</text:p>
      <text:h text:outline-level="2" text:style-name="stuktitel">Vraag 6
            </text:h>
      <text:p text:style-name="vraag">Hoeveel leraren worden er ontslagen bij SKOZOK? Voor hoeveel andere personeelsleden dreigt ontslag? Wat is hun functie? In
               hoeverre is deze ontslagronde het gevolg van de door vorige kabinet ingezette bezuinigingen op bestuur en management, in hoeverre
               is ze het gevolg van financieel wanbeheer van het schoolbestuur?
            </text:p>
      <text:h text:outline-level="2" text:style-name="stuktitel">Vraag 7
            </text:h>
      <text:p text:style-name="vraag">Wat gaat er veranderen qua arbeidsvoorwaarden bij SKOZOK, bijvoorbeeld wat betreft de Bapo-regeling<text:note text:id="ID-2011Z00377-d28e188" text:note-class="footnote"><text:note-citation text:label="3">3</text:note-citation><text:note-body><text:p>Bapo: Bevordering Arbeid Participatie Onderwijspersoneel.</text:p></text:note-body></text:note>, vervanging bij zwangerschapsverlof, ouderschapsverlof, compensatieverlof, etc.?
            </text:p>
      <text:h text:outline-level="2" text:style-name="stuktitel">Vraag 8
            </text:h>
      <text:p text:style-name="vraag">Hoeveel basisscholen geven aan dat zij het primair proces niet kunnen ontzien bij de verwerking van de landelijke bezuinigingen
               op basisonderwijs?
            </text:p>
      <text:h text:outline-level="2" text:style-name="stuktitel">Vraag 9
            </text:h>
      <text:p text:style-name="vraag">Kunt u garanderen dat dit aantal niet nog verder oploopt door de geplande bezuinigingen op wat u passend onderwijs noemt?
               Kunt u uw antwoord toelichten?
            </text:p>
      <text:h text:outline-level="2" text:style-name="stuktitel">Vraag 10
            </text:h>
      <text:p text:style-name="vraag">Bent u in algemene zin van mening dat bij financieel wanbeheer door een overkoepelend bestuur, het niet uit te leggen is dat
               er voor dat falende bestuur geen consequenties aan verbonden zijn?
            </text:p>
      <text:h text:outline-level="2" text:style-name="stuktitel">Vraag 11
            </text:h>
      <text:p text:style-name="vraag">Bent u bereid om schoolbesturen die te maken hebben met krimp tegemoet te treden wanneer zij vanwege die krimp in financiële
               moeilijkheden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