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374</text:p>
      <text:p text:style-name="kamervragen">Vragen van het lid 
            Van Raak
            (SP) aan de minister van Binnenlandse Zaken en Koninkrijksrelaties over de inhuur van dure externen (ingezonden 12 januari
            2011).
         </text:p>
      <text:h text:outline-level="2" text:style-name="stuktitel">Vraag 1
            </text:h>
      <text:p text:style-name="vraag">Wat is uw reactie op het bericht dat de inzet van dure externe medewerkers in de publieke sector is gestegen?<text:note text:id="N1" text:note-class="footnote"><text:note-citation text:label="1">1</text:note-citation><text:note-body><text:p>http://www.gemeente.nu/web/Actueel/Bestuurszaken/Personeelszaken/Personeelszaken-Artikel/53877/Trend-Externen-langdurig-in-dienst.htm</text:p></text:note-body></text:note> Hoe kunt u deze stijging verklaren?
            </text:p>
      <text:h text:outline-level="2" text:style-name="stuktitel">Vraag 2
            </text:h>
      <text:p text:style-name="vraag">Wat gaat u doen om, conform de motie-Roemer<text:note text:id="ID-2011Z00374-d28e110" text:note-class="footnote"><text:note-citation text:label="2">2</text:note-citation><text:note-body><text:p>Kamerstuk 32 360, nr. 5.
               </text:p></text:note-body></text:note>, de inhuur van dure externe medewerkers bij overheden terug te dringen?
            </text:p>
      <text:h text:outline-level="2" text:style-name="stuktitel">Vraag 3
            </text:h>
      <text:p text:style-name="vraag">Kunt u verzekeren dat de aangekondigde bezuinigingen niet zullen leiden tot meer inhuur van externe medewerkers?  Zo nee,
               waarom niet? Zo ja, hoe gaat u dit voorkomen?
            </text:p>
      <text:h text:outline-level="2" text:style-name="stuktitel">Vraag 4
            </text:h>
      <text:p text:style-name="vraag">Wat vindt u van het bestaan van de zogenoemde «near employees», externen die jarenlang in dienst blijven van overheden?</text:p>
      <text:h text:outline-level="2" text:style-name="stuktitel">Vraag 5
            </text:h>
      <text:p text:style-name="vraag">Deelt u de mening dat deze «near employees» toch wel erg lijken op gewone werknemers en, om kosten te besparen, in gewone
               dienst zouden moeten zij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