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73</text:p>
      <text:p text:style-name="kamervragen">Vragen van het lid 
            Spekman
            (PvdA) aan de minister voor Immigratie en Asiel over de uitspraak van het Gerechtshof in Den Haag over de opvang van minderjarige
            kinderen van vreemdelingen (ingezonden 12 januari 2011).
         </text:p>
      <text:h text:outline-level="2" text:style-name="stuktitel">Vraag 1
            </text:h>
      <text:p text:style-name="vraag">Heeft u kennisgenomen van de uitspraak van het Gerechtshof ’s-Gravenhage van 11 januari 2011 over de opvang van een Angolees
               gezin met drie minderjarige kinderen?<text:note text:id="ID-2011Z00373-d28e98" text:note-class="footnote"><text:note-citation text:label="1">1</text:note-citation><text:note-body><text:p>Rolnummer 363 137 / KG ZA 10–426.</text:p></text:note-body></text:note> Wat is uw reactie op deze uitspraak?
            </text:p>
      <text:h text:outline-level="2" text:style-name="stuktitel">Vraag 2
            </text:h>
      <text:p text:style-name="vraag">Bent u bereid naar aanleiding van deze uitspraak met ingang van heden geen (gezinnen met) minderjarige kinderen van asielzoekers
               en andere vreemdelingen vanuit de vrijheidsbeperkende lokatie, een asielzoekerscentrum of vreemdelingenbewaring niet meer
               op straat te zetten zonder dat onderdak en middelen van bestaan zijn gewaarborgd?
            </text:p>
      <text:h text:outline-level="2" text:style-name="stuktitel">Vraag 3
            </text:h>
      <text:p text:style-name="vraag">Bent u bereid de uitspraak van het Gerechtshof te respecteren, waarin wordt bepaald dat er voor de Nederlandse staat een plicht
               bestaat om te zorgen voor onderdak en middelen van bestaan voor minderjarige kinderen?
            </text:p>
      <text:h text:outline-level="2" text:style-name="stuktitel">Vraag 4
            </text:h>
      <text:p text:style-name="vraag">Bent u bereid de uitspraak van het Gerechtshof te respecteren, waarin wordt bepaald dat de door u voorgestelde maatregelen,
               waarbij uitgeprocedeerde minderjarige kinderen van hun moeder worden gescheiden en in een pleeggezin of residentiële zorginstelling
               worden ondergebracht, een disproportionele inbreuk op het recht van de kinderen om hun gezinsleven voort te zetten opleveren?
            </text:p>
      <text:h text:outline-level="2" text:style-name="stuktitel">Vraag 5
            </text:h>
      <text:p text:style-name="vraag">Bent u bereid naar aanleiding van deze uitspraak te bezien of er voor uitgeprocedeerde gezinnen met minderjarige kinderen,
               in de periode dat zij werken aan terugkeer naar het land van herkomst, zo snel mogelijk terugkeerhuizen kunnen worden opgericht,
               om te zorgen voor onderdak en middelen van bestaan voor de kinderen, conform het voorstel in de initiatiefnota «Altijd onderdak
               voor kinderen»?<text:note text:id="ID-2011Z00373-d28e155" text:note-class="footnote"><text:note-citation text:label="2">2</text:note-citation><text:note-body><text:p>Kamerstukken II 2010/11, 32 566, nr. 2.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