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372</text:p>
      <text:p text:style-name="kamervragen">Vragen van het lid 
            Van Raak
            (SP) aan de minister van Binnenlandse Zaken en Koninkrijksrelaties over prestatieloon voor gemeenteambtenaren (ingezonden
            12 januari 2011).
         </text:p>
      <text:h text:outline-level="2" text:style-name="stuktitel">Vraag 1
            </text:h>
      <text:p text:style-name="vraag">Wat is uw reactie op het bericht dat ambtenaren in de gemeente Aalten een «flexibel» salaris krijgen?<text:note text:id="ID-2011Z00372-d28e98" text:note-class="footnote"><text:note-citation text:label="1">1</text:note-citation><text:note-body><text:p>Gemeente.nu, «Gemeenteambtenaren krijgen prestatieloon», 22 december 2010.</text:p></text:note-body></text:note> Zijn er meer gemeenten waar ambtenaren op soortgelijke wijze worden beloond?
            </text:p>
      <text:h text:outline-level="2" text:style-name="stuktitel">Vraag 2
            </text:h>
      <text:p text:style-name="vraag">Worden bij het toepassen van deze bonusregeling de wettelijke regels gevolgd?</text:p>
      <text:h text:outline-level="2" text:style-name="stuktitel">Vraag 3
            </text:h>
      <text:p text:style-name="vraag">Wat is uw mening over dergelijke prestatiegerichte beloningen?</text:p>
      <text:h text:outline-level="2" text:style-name="stuktitel">Vraag 4
            </text:h>
      <text:p text:style-name="vraag">Hoe denkt u dat deze vorm van prestatiebeloning de collegialiteit en de samenwerking tussen gemeenteambtenaren zal bevorderen?</text:p>
      <text:h text:outline-level="2" text:style-name="stuktitel">Vraag 5
            </text:h>
      <text:p text:style-name="vraag">Is over de invoering van deze vorm van prestatiebeloning overleg geweest met de vakbonden? Zo ja, wat was de uitkomst van
               dit overleg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