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370</text:p>
      <text:p text:style-name="kamervragen">Vragen van de leden Jadnanansing en Dijksma (beiden PvdA) aan de staatssecretaris van Onderwijs, Cultuur en Wetenschap over
            massaontslagen bij universiteiten door bezuinigingen en gevolgen voor de kenniseconomie (ingezonden 12 januari 2011).
         </text:p>
      <text:h text:outline-level="2" text:style-name="stuktitel">Vraag 1
            </text:h>
      <text:p text:style-name="vraag">Heeft u kennisgenomen van de berichtgeving over bezuinigingen bij universiteiten die tot massaontslagen zullen leiden?<text:note text:id="ID-2011Z00370-d28e76" text:note-class="footnote"><text:note-citation text:label="1">1</text:note-citation><text:note-body><text:p> Trouw, 6 januari 2011: «Universiteiten: «Bezuinigingen leiden tot massaontslagen»».</text:p></text:note-body></text:note>
               
            </text:p>
      <text:h text:outline-level="2" text:style-name="stuktitel">Vraag 2
            </text:h>
      <text:p text:style-name="vraag">Hoe beoordeelt u deze zorgwekkende signalen vanuit de universitaire wereld?</text:p>
      <text:h text:outline-level="2" text:style-name="stuktitel">Vraag 3
            </text:h>
      <text:p text:style-name="vraag">Deelt u de mening dat een dergelijke grote ontslaggolf desastreuze gevolgen kan hebben voor de kwaliteit en positionering
               van het Nederlandse onderzoeksveld en onze kenniseconomie? Zo ja, wat gaat u hier dan aan doen? Zo nee, waarom niet?
            </text:p>
      <text:h text:outline-level="2" text:style-name="stuktitel">Vraag 4
            </text:h>
      <text:p text:style-name="vraag">Op welke wijze rijmt de papieren ambitie van dit Kabinet, om de Nederlandse kenniseconomie tot de top van de wereld te laten
               behoren, met deze bezuinigingen en de grote gevolgen daarvan?
            </text:p>
      <text:h text:outline-level="2" text:style-name="stuktitel">Vraag 5
            </text:h>
      <text:p text:style-name="vraag">Deelt u de mening dat met deze effecten uitvoering van de motie-Hamer<text:note text:id="ID-2011Z00370-d28e122" text:note-class="footnote"><text:note-citation text:label="2">2</text:note-citation><text:note-body><text:p>Kamerstuk 32 123, nr. 10.
               </text:p></text:note-body></text:note>, en de bijbehorende ambitie om qua onderwijs en kennis tot de wereldtop te behoren, onmogelijk wordt gemaakt?
            </text:p>
      <text:h text:outline-level="2" text:style-name="stuktitel">Vraag 6
            </text:h>
      <text:p text:style-name="vraag">Op welke wijze denkt u voorts te voorkomen dat de onderwijskwaliteit op universiteiten ernstig onder druk komt te staan als
               gevolg het dreigende ontslag van veel onderwijzend persone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