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369</text:p>
      <text:p text:style-name="kamervragen">Vragen van het lid 
            Van Dam
            (PvdA) aan de minister van Binnenlandse Zaken en Koninkrijksrelaties over de oproep van Turkse professionals om meer aandacht
            te schenken aan de integratieproblematiek van Turkse jongeren (ingezonden 12 januari 2011).
         </text:p>
      <text:h text:outline-level="2" text:style-name="stuktitel">Vraag 1
            </text:h>
      <text:p text:style-name="vraag">Herkent u de signalen van de groep Turks-Nederlandse professionals in het manifest<text:note text:id="ID-2011Z00369-d28e98" text:note-class="footnote"><text:note-citation text:label="1">1</text:note-citation><text:note-body><text:p>de Volkskrant, Manifest Turks-Nederlandse professionals: Problematiek jongeren zeer verontrustend, 10 januari 2011.</text:p></text:note-body></text:note> over integratieproblemen onder Turkse jongeren? Hebt u informatie waaruit blijkt dat sprake zou zijn van afnemende binding
               met de Nederlandse samenleving onder Turkse of Turks-Nederlandse jongeren, toegenomen isolement of versterkte concentratie
               op de eigen Turkse afkomst, op andere personen van Turkse herkomst, op het geloof of op conservatieve Turkse organisaties?
               Is er wat dat betreft daadwerkelijk sprake van een trend ten opzichte van het verleden?
            </text:p>
      <text:h text:outline-level="2" text:style-name="stuktitel">Vraag 2
            </text:h>
      <text:p text:style-name="vraag">Hebt u andere signalen opgevangen die zouden wijzen op een negatieve ontwikkeling in de integratie en participatie van Turkse
               jongeren?
            </text:p>
      <text:h text:outline-level="2" text:style-name="stuktitel">Vraag 3
            </text:h>
      <text:p text:style-name="vraag">Herinnert u zich onder meer de stellingen in het Jaarrapport Integratie 2010 van het CBS dat enerzijds positief bericht over
               de integratie onder de tweede generatie allochtonen (waaronder Turkse jongeren), maar waarin ook onder meer wordt gesteld
               dat Turken minder vaak participeren, minder sociaal vertrouwen hebben, minder belangstelling hebben in de politiek en zich
               minder vaak grotendeels of geheel Nederlander voelen dan andere groepen niet-westerse allochtonen?
            </text:p>
      <text:h text:outline-level="2" text:style-name="stuktitel">Vraag 4
            </text:h>
      <text:p text:style-name="vraag">Welke verklaringen ziet u voor deze door het CBS geconstateerde feiten? Ziet u bijvoorbeeld specifieke belemmeringen of ontwikkelingen
               bij Turkse migranten, hun kinderen en kleinkinderen die succesvolle participatie in de Nederlandse samenleving bemoeilijken?
               Zo ja, welke zijn dat in uw ogen?
            </text:p>
      <text:h text:outline-level="2" text:style-name="stuktitel">Vraag 5
            </text:h>
      <text:p text:style-name="vraag">Kunt u toelichten of naar uw mening in het integratiebeleid voldoende aandacht is voor de specifieke problematiek van deze
               jongeren? In hoeverre is een gerichte aanpak van deze specifieke problematiek nog mogelijk, gelet op de in het regeerakkoord
               overeengekomen bezuiniging op specifiek integratiebeleid?
            </text:p>
      <text:h text:outline-level="2" text:style-name="stuktitel">Vraag 6
            </text:h>
      <text:p text:style-name="vraag">Acht u de verharding van het politieke klimaat, dat door de ondertekenaars van het manifest genoemd wordt als één van de oorzaken
               voor de door hen gesignaleerde toegenomen afkeer van de Nederlandse samenleving, als een probleem? Trekt u zich het signaal
               aan dat jongeren met een niet-westerse herkomst zich minder thuis gaan voelen in Nederland door het harde politieke klimaat?
               Zo ja, hoe denkt u daar verandering in te kunnen brengen?
            </text:p>
      <text:h text:outline-level="2" text:style-name="stuktitel">Vraag 7
            </text:h>
      <text:p text:style-name="vraag">Bent u benaderd door de groep ondertekenaars en zo ja, wat heeft u daarmee gedaan? Bent u bereid om met hen het gesprek aan
               te gaan naar aanleiding van het manife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