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47</text:p>
      <text:p text:style-name="kamervragen">Vragen van het lid 
            Van Bommel
            (SP) aan de minister van Buitenlandse Zaken over een massaproces tegen Turks-Koerdische politici (ingezonden 12 januari 2011).
         </text:p>
      <text:h text:outline-level="2" text:style-name="stuktitel">Vraag 1
            </text:h>
      <text:p text:style-name="vraag">Hebt u kennisgenomen van een massaproces op 13 januari 2011 in de Turkse Koerdische stad Diyarbakir tegen onder andere 74
               volgens de Turkse kieswet verkozen burgemeesters en gemeenteraadsleden?<text:note text:id="ID-2011Z00347-d28e98" text:note-class="footnote"><text:note-citation text:label="1">1</text:note-citation><text:note-body><text:p>Informatie van Koerdisch Instituut in Brussel. Zie voor «Lijst van de Koerdische gevangen genomen politici door de Turkse
                  autoriteiten» www.kurdishinstitute.be/nederlands/1748.html.
               </text:p></text:note-body></text:note> Is het waar dat zij lid zijn van een legale politieke partij, zoals de DTP, die inmiddels BDP heet? Zo neen, wat zijn dan
               de feiten?
            </text:p>
      <text:h text:outline-level="2" text:style-name="stuktitel">Vraag 2
            </text:h>
      <text:p text:style-name="vraag">Is het waar dat behalve deze beklaagden nog honderden mensenrechtenactivisten en andere maatschappelijk actieve burgers aangeklaagd
               worden op beschuldiging van lidmaatschap van een terroristische organisatie? Om hoeveel mensen gaat het naar uw informatie
               precies en is voor allen de aanklacht gelijk? Zo nee, wat zijn de verschillen? Is naar uw opvatting daadwerkelijk sprake van
               lidmaatschap van een terroristische organisatie of is hier sprake van politieke vervolging?
            </text:p>
      <text:h text:outline-level="2" text:style-name="stuktitel">Vraag 3
            </text:h>
      <text:p text:style-name="vraag">Deelt u de opvatting dat het gaat om een politiek proces dat niet overeenkomt met de criteria van Kopenhagen en niet hoort
               in land dat kandidaat is voor het EU-lidmaatschap? Indien nee, waarom niet? Zo ja, bent u bereid de Turkse regering te melden
               dat een politiek proces ongepast is een rechtsstaat? Indien nee, waarom niet?
            </text:p>
      <text:h text:outline-level="2" text:style-name="stuktitel">Vraag 4
            </text:h>
      <text:p text:style-name="vraag">Bent u bereid er bij de Turkse autoriteiten op aan te dringen deze verdachten te vrijwaren van rechtsvervolging? Zo nee, waarom
               niet?
            </text:p>
      <text:h text:outline-level="2" text:style-name="stuktitel">Vraag 5
            </text:h>
      <text:p text:style-name="vraag">Bent u tevens bereid een vertegenwoordiger van de Nederlandse ambassade in Ankara aanwezig te laten zijn tijdens het proces
               om de gang van zaken te volgen? Zo nee, waarom niet?
            </text:p>
      <text:h text:outline-level="2" text:style-name="stuktitel">Vraag 6
            </text:h>
      <text:p text:style-name="vraag">Wat zijn naar uw oordeel de gevolgen van een veroordeling voor de onderhandelingen over de toetreding van Turkije tot de EU?
               Kunt u dat toelichten?
            </text:p>
      <text:h text:outline-level="2" text:style-name="kamervraagopmerking_kop">Toelichting:
            </text:h>
      <text:p text:style-name="kamervraagopmerking">Deze vragen dienen ter aanvulling op eerdere vragen terzake van het lid El Fassed (Groenlinks), ingezonden 7 januari 2011
               (vraagnummer 2011Z001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