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345</text:p>
      <text:p text:style-name="kamervragen">Vragen van de leden 
            Dikkers
            en 
            Timmermans
            (beiden PvdA) aan de minister van Buitenlandse Zaken over het UNEP/OCHA rapport over loodvergiftiging in Noord-Nigeria (ingezonden
            12 januari 2011).
         </text:p>
      <text:h text:outline-level="2" text:style-name="stuktitel">Vraag 1
            </text:h>
      <text:p text:style-name="vraag">Heeft u kennisgenomen van het rapport «Lead Pollution and Poisoning Crisis» van de Joint UNEP/Ocha environment unit?<text:note text:id="ID-2011Z00345-d28e101" text:note-class="footnote"><text:note-citation text:label="1">1</text:note-citation><text:note-body><text:p>http://ochaonline.un.org/OchaLinkClick.aspx?link=ocha&amp;docId=1178375</text:p></text:note-body></text:note> Zo ja, wat is uw oordeel over dit rapport?
            </text:p>
      <text:h text:outline-level="2" text:style-name="stuktitel">Vraag 2
            </text:h>
      <text:p text:style-name="vraag">Deelt u de mening dat de wijze van delving van goud in Zamfara-state (Nigeria) onaanvaardbare gezondheids en milieurisico’s
               met zich meebrengt?
            </text:p>
      <text:h text:outline-level="2" text:style-name="stuktitel">Vraag 3
            </text:h>
      <text:p text:style-name="vraag">Deelt u de mening dat goud uitsluitend gedolven zou moeten worden op een wijze die geen schade aanbrengt aan mens en milieu?
               Zo ja, bent u bereid u daarvoor in te spannen? Zo nee, waarom niet?
            </text:p>
      <text:h text:outline-level="2" text:style-name="stuktitel">Vraag 4
            </text:h>
      <text:p text:style-name="vraag">Zijn er op Europees niveau initiatieven die verduurzaming van gouddelving nastreven? Zo ja, welke? Op welke wijze is Nederland
               daarbij betrokken? Zo nee, bent u bereid zich in te zetten om zorg te dragen van verduurzaming van de internationale goudhandel
               analoog aan «green gold» initiatieven en de Kamer daarover te informeren? Zo ja, welke stappen gaat u daar in nemen en op
               welk termijn? Zo nee, waarom niet?
            </text:p>
      <text:h text:outline-level="2" text:style-name="stuktitel">Vraag 5
            </text:h>
      <text:p text:style-name="vraag">Zijn Europese bedrijven betrokken bij de goudhandel uit de Zamfare-state? Zo ja, welke? Welke van deze bedrijven zijn in Nederlandse
               handen? Zo nee, waar gaat het goud dan naar toe?
            </text:p>
      <text:h text:outline-level="2" text:style-name="stuktitel">Vraag 6
            </text:h>
      <text:p text:style-name="vraag">Heeft u zicht op de mate waarin de delving ontwrichtend is voor de lokale samenleving in Noord-Nigeria? Zo ja, kunt u ons
               daarover inform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