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251</text:p>
      <text:p text:style-name="kamervragen">Vragen van het lid 
            Gesthuizen
            (SP) aan de staatssecretaris van Veiligheid en Justitie over misstanden bij huis aan huis verkoop van kaarten voor een goed
            doel (ingezonden 11 januari 2011).
         </text:p>
      <text:h text:outline-level="2" text:style-name="stuktitel">Vraag 1
            </text:h>
      <text:p text:style-name="vraag">Wat is uw reactie op de uitzending van Kassa waarin de verkooppraktijken van kaarten voor een goed doel met verborgen camera
               werden gevolgd?<text:note text:id="ID-2011Z00251-d28e98" text:note-class="footnote"><text:note-citation text:label="1">1</text:note-citation><text:note-body><text:p>Vara’s Kassa, 8 januari 2011.</text:p></text:note-body></text:note>
               
            </text:p>
      <text:h text:outline-level="2" text:style-name="stuktitel">Vraag 2
            </text:h>
      <text:p text:style-name="vraag">Herinnert u zich de antwoorden op eerdere vragen over dit onderwerp?<text:note text:id="ID-2011Z00251-d28e124" text:note-class="footnote"><text:note-citation text:label="2">2</text:note-citation><text:note-body><text:p>Aanhangsel Handelingen, vergaderjaar 2009–2010, nr. 2622 en Aanhangsel Handelingen, vergaderjaar 2010–2011, nr. 377.
               </text:p></text:note-body></text:note>
               
            </text:p>
      <text:h text:outline-level="2" text:style-name="stuktitel">Vraag 3
            </text:h>
      <text:p text:style-name="vraag">Deelt u de mening dat er zo snel mogelijk een einde moet komen aan het handelen van bedrijven die voor eigen gewin geld aftroggelen
               van goedwillende mensen die een goed doel denken te steunen? Zo nee, waarop baseert u uw mening?
            </text:p>
      <text:h text:outline-level="2" text:style-name="stuktitel">Vraag 4
            </text:h>
      <text:p text:style-name="vraag">Bent u bereid gemeenten actief voor te lichten over de praktijken van dergelijke organisaties die vaak landelijk werken?</text:p>
      <text:h text:outline-level="2" text:style-name="stuktitel">Vraag 5
            </text:h>
      <text:p text:style-name="vraag">Deelt u de mening dat er een verplichting om te werken met een vergunning dient te komen voor verkopende organisaties die
               aan goede doelen zeggen af te dragen?
            </text:p>
      <text:h text:outline-level="2" text:style-name="stuktitel">Vraag 6
            </text:h>
      <text:p text:style-name="vraag">Bent u bereid in overleg te treden met de Vereniging van Nederlandse Gemeenten om dit samen op korte termijn te bereiken?
               Zo nee, waarom niet? Zo ja, op welke term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