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250</text:p>
      <text:p text:style-name="kamervragen">Vragen van het lid 
            Hennis-Plasschaert
            (VVD) aan de staatssecretaris van Veiligheid en Justitie over diepgravend onderzoek naar de precieze toedracht van het overlijden
            van Michelle Mooij (ingezonden 11 januari 2011).
         </text:p>
      <text:h text:outline-level="2" text:style-name="stuktitel">Vraag 1
            </text:h>
      <text:p text:style-name="vraag">Bent u bekend met het artikel «Onze Michelle is de dood ingejaagd»?<text:note text:id="ID-2011Z00250-d28e98" text:note-class="footnote"><text:note-citation text:label="1">1</text:note-citation><text:note-body><text:p>De Telegraaf, 25 september 2010.</text:p></text:note-body></text:note>
               
            </text:p>
      <text:h text:outline-level="2" text:style-name="stuktitel">Vraag 2
            </text:h>
      <text:p text:style-name="vraag">Is het waar dat het onderzoek is ingestoken als «zelfdoding onder verdachte omstandigheden»?</text:p>
      <text:h text:outline-level="2" text:style-name="stuktitel">Vraag 3
            </text:h>
      <text:p text:style-name="vraag">Bent u van mening dat er sprake is geweest van een diepgaand onderzoek door politie en het openbaar ministerie evenals het
               Nederlands Forensisch Instituut? Zo ja, waar baseert u dit op?
            </text:p>
      <text:h text:outline-level="2" text:style-name="stuktitel">Vraag 4
            </text:h>
      <text:p text:style-name="vraag">Bent u het eens met hoogleraar Knoops dat Nederland, conform Europese rechtspraak, in ieder geval de verplichting heeft om
               een meer en zeer diepgaand onderzoek in te stellen naar de precieze toedracht van het overlijden van Michelle? Zo nee, waarom
               niet?
            </text:p>
      <text:h text:outline-level="2" text:style-name="stuktitel">Vraag 5
            </text:h>
      <text:p text:style-name="vraag">Deelt u de mening dat (mede met het oog op haar eerdere aangiften tegen I., zijn recidiverend handelen, zijn veroordelingen
               wegens ernstige delicten en de voortijdige beëindiging van zijn verplichte behandeling) het nog altijd onduidelijk is of Michelle
               zelfmoord heeft gepleegd dan wel is vermoord? Zo nee, waarom niet? Zo ja, welke maatregelen bent u voornemens om op korte
               termijn te 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