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249</text:p>
      <text:p text:style-name="kamervragen">Vragen van de leden 
            Slob
            en 
            Wiegman-van Meppelen Scheppink
            (beiden ChristenUnie) aan de ministers van Economische Zaken, Landbouw en Innovatie en van Infrastructuur en Milieu over het
            Rijksinpassingsplan Windmolenpark Noordoostpolder (ingezonden 11 januari 2011).
         </text:p>
      <text:h text:outline-level="2" text:style-name="stuktitel">Vraag 1
            </text:h>
      <text:p text:style-name="vraag">Bent u bekend met het bericht «Kabinet wil verder met windpark Urk»?<text:note text:id="ID-2011Z00249-d28e101" text:note-class="footnote"><text:note-citation text:label="1">1</text:note-citation><text:note-body><text:p>Nu.nl, «Kabinet wil verder met windpark Urk», 6 januari 2011.</text:p></text:note-body></text:note>
               
            </text:p>
      <text:h text:outline-level="2" text:style-name="stuktitel">Vraag 2
            </text:h>
      <text:p text:style-name="vraag">Bent u bekend met de brief van de wethouders van Dronten, Lelystad en Urk d.d. 6 januari 2011 over het door u vastgestelde
               Rijksinpassingsplan Windmolenpark Noordoostpolder?<text:note text:id="ID-2011Z00249-d28e124" text:note-class="footnote"><text:note-citation text:label="2">2</text:note-citation><text:note-body><text:p>Brief namens wethouders Dronten, Lelystad en Urk aan de minister van Economische Zaken, Landbouw en Innovatie, inzake Windmolenpark
                  Noordoostpolder, d.d. 06/01/2011.
               </text:p></text:note-body></text:note>
               
            </text:p>
      <text:h text:outline-level="2" text:style-name="stuktitel">Vraag 3
            </text:h>
      <text:p text:style-name="vraag">Is het waar dat voor 2 februari 2011 een gesprek is gepland van u met de gemeente Urk over het windmolenpark Noordoostpolder?</text:p>
      <text:h text:outline-level="2" text:style-name="stuktitel">Vraag 4
            </text:h>
      <text:p text:style-name="vraag">Waarom heeft u niet tot ná het gesprek op 2 februari 2011 gewacht met vaststelling van het Rijksinpassingsplan zodat er eventueel
               nog aanpassingen hadden kunnen plaatsvinden om meer recht te doen aan «beschermd dorpsgezicht»?
            </text:p>
      <text:h text:outline-level="2" text:style-name="stuktitel">Vraag 5
            </text:h>
      <text:p text:style-name="vraag">Wat heeft een gesprek op Urk op 2 februari 2011 nog voor zin als het Rijksinpassingsplan inmiddels al vastgesteld is?</text:p>
      <text:h text:outline-level="2" text:style-name="stuktitel">Vraag 6
            </text:h>
      <text:p text:style-name="vraag">Wat is de stand van zaken van de gesprekken met NUON over een mogelijk windmolenpark in oostelijk Flevoland bij de IJsselmeerdijk?
               Waarom worden deze plannen niet integraal bekeken?
            </text:p>
      <text:h text:outline-level="2" text:style-name="stuktitel">Vraag 7
            </text:h>
      <text:p text:style-name="vraag">Waarom hebt u niet nog een regionaal onderzoek laten uitvoeren om te kijken of een deel van de geplande windmolens elders
               in Flevoland kunnen worden gerealiseerd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