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248</text:p>
      <text:p text:style-name="kamervragen">Vragen van de leden 
            Mulder
            en 
            Leegte
            (beiden VVD) aan de ministers van Infrastructuur en Milieu en van Volksgezondheid, Welzijn en Sport over de brand bij Moerdijk.
            (ingezonden 11 januari 2011).
         </text:p>
      <text:h text:outline-level="2" text:style-name="stuktitel">Vraag 1
            </text:h>
      <text:p text:style-name="vraag">Bent u bekend met artikel «Brand Moerdijk: brand meester»?<text:note text:id="ID-2011Z00248-d28e101" text:note-class="footnote"><text:note-citation text:label="1">1</text:note-citation><text:note-body><text:p>Financieel Dagblad, «Brand Moerdijk: brand meester», 6 januari 2011.</text:p></text:note-body></text:note>
               
            </text:p>
      <text:h text:outline-level="2" text:style-name="stuktitel">Vraag 2
            </text:h>
      <text:p text:style-name="vraag">Kunt u aangeven wat de stank- en rookontwikkeling in de omgeving is geweest als gevolg van deze brand?</text:p>
      <text:h text:outline-level="2" text:style-name="stuktitel">Vraag 3
            </text:h>
      <text:p text:style-name="vraag">Welke onderzoeken worden op dit moment uitgevoerd naar de effecten van de brand op de volksgezondheid? Kunt u aangeven of
               deze onderzoeken op elkaar zijn afgestemd en wanneer de resultaten van deze onderzoeken verwacht kunnen worden?
            </text:p>
      <text:h text:outline-level="2" text:style-name="stuktitel">Vraag 4
            </text:h>
      <text:p text:style-name="vraag">Welke onderzoeken worden op dit moment uitgevoerd naar de effecten van de brand op het milieu? Kunt u aangeven of deze onderzoeken
               op elkaar zijn afgestemd en wanneer de resultaten van deze onderzoeken verwacht kunnen worden?
            </text:p>
      <text:h text:outline-level="2" text:style-name="kamervraagopmerking_kop">Toelichting:
            </text:h>
      <text:p text:style-name="kamervraagopmerking">Deze vragen dienen ter aanvulling op eerdere vragen terzake van het lid Jansen (SP), ingezonden 7 januari 2011(vraagnummer
               20110011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