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247</text:p>
      <text:p text:style-name="kamervragen">Vragen van het lid 
            Van Bommel
            (SP) aan de minister van Buitenlandse zaken over het verband tussen de Amerikaanse aanval op Falluja in 2004 en geboorteafwijkingen
            in die stad (ingezonden 11 januari 2011).
         </text:p>
      <text:h text:outline-level="2" text:style-name="stuktitel">Vraag 1
            </text:h>
      <text:p text:style-name="vraag">Hebt u kennisgenomen van een onderzoek waaruit blijkt dat sinds 2003 een toename van 15% ernstige geboorteafwijkingen in de
               Iraakse stad van Falluja is geconstateerd?<text:note text:id="ID-2011Z00247-d28e98" text:note-class="footnote"><text:note-citation text:label="1">1</text:note-citation><text:note-body><text:p>«Four Polygamous Families with Congenital Birth Defects from Fallujah, Iraq», in International Journal of Environmental Research
                  and Public Health, 31 december 2010. Zie http://www.mdpi.com/1660–4601/8/1/89/pdf. Aantal afwijkingen elf maal hoger dan het
                  gemiddelde in de wereld, waaronder erg hoge cijfers in eerste helft van 2010. 15% van de 547 kinderen die in mei 2010 in het
                  ziekenhuis van Falluja geboren werden, had ernstige afwijkingen.
               </text:p><text:p>Zie ook «Research links rise in Falluja birth defects and cancers to US assault», The Guardian, 30 december 2010, http://www.guardian.co.uk/world/2010/dec/30/faulluja-birth-defects-iraq</text:p></text:note-body></text:note>
               
            </text:p>
      <text:h text:outline-level="2" text:style-name="stuktitel">Vraag 2
            </text:h>
      <text:p text:style-name="vraag">Wat is uw oordeel over de zorgen van de onderzoekers dat deze ontwikkelingen de volksgezondheid van Falluja bedreigen en het
               vermogen tot zorg voor de overlevende kinderen? Deelt u de mening dat er bij Iraakse autoriteiten op moet worden aangedrongen
               gepaste maatregelen te nemen? Zo nee, waarom niet?
            </text:p>
      <text:h text:outline-level="2" text:style-name="stuktitel">Vraag 3
            </text:h>
      <text:p text:style-name="vraag">Deelt u conclusie dat het noodzakelijk is dat de Amerikaanse autoriteiten alle gegevens met betrekking tot het gebruik van
               wapens en munitie tijdens de oorlog in Irak en met name de slag om Falluja in 2004 aan de autoriteiten in Irak en aan internationale
               gezondheidsorganisaties over moeten dragen? Zo ja, bent u bereid daartoe aan te dringen bij de Verenigde Staten? Indien nee,
               waarom niet?
            </text:p>
      <text:h text:outline-level="2" text:style-name="stuktitel">Vraag 4
            </text:h>
      <text:p text:style-name="vraag">Deelt u de conclusie dat dit onderzoek aanleiding geeft tot nader onderzoek door het Nederlandse ministerie van Defensie en
               TNO Veiligheid en Defensie?<text:note text:id="ID-2011Z00247-d28e143" text:note-class="footnote"><text:note-citation text:label="2">2</text:note-citation><text:note-body><text:p>Zie conclusie dat «These defects could be due to environmental contaminants which are known components of modern weaponry»
                  en uw brief 11 maart 2010 aan de Kamer, (32 123 V, nr. 82). »Het Nederlandse Ministerie van Defensie volgt de onderzoeken over gezondheidseffecten van bestanddelen van munitie en
                  van de daarin toegepaste metalen en metaallegeringen. Als daar aanleiding voor is, wordt waar mogelijk aanvullend onderzoek
                  gedaan.»
               </text:p></text:note-body></text:note> Zo ja, welke stappen onderneemt u? Indien nee, waarom niet?
            </text:p>
      <text:h text:outline-level="2" text:style-name="stuktitel">Vraag 5
            </text:h>
      <text:p text:style-name="vraag">Herinnert u zich uw toezegging het onderzoek van de Iraakse mensenrechtencommissie af te wachten en uw bericht een jaar later
               dat van dat onderzoek nog niets vernomen was? Hebt u inmiddels de resultaten van het aangekondigde onderzoek in Falluja van
               de mensenrechtencommissie in Irak gekregen? Zo ja, wat waren de resultaten? Zo nee, deelt u de conclusie dat dit zeer onbevredigend
               is? Bent u in dat geval bereid alsnog aan te dringen op onderzoek?<text:note text:id="ID-2011Z00247-d28e166" text:note-class="footnote"><text:note-citation text:label="3">3</text:note-citation><text:note-body><text:p>Aanhangsel Handelingen, vergaderjaar 2005–2006, nr. 453 en Aanhangsel Handelingen, vergaderjaar 2005–2006 nr. 416.
               </text:p></text:note-body></text:note>
               
            </text:p>
      <text:h text:outline-level="2" text:style-name="stuktitel">Vraag 6
            </text:h>
      <text:p text:style-name="vraag">Bent u bereid er bij de Amerikaanse autoriteiten op aan te dringen dat de VS deel moeten nemen aan het Derde Protocol bij
               de VN Conventie aangaande Conventionele Wapens; het Protocol on Prohibitions or Restrictions on the Use of Incendiary Weapons
               en het Eerste Protocol uit 1977 bij de Geneefse Verdragen uit 1949?<text:note text:id="ID-2011Z00247-d28e188" text:note-class="footnote"><text:note-citation text:label="4">4</text:note-citation><text:note-body><text:p>Aanhangsel Handelingen vergaderjaar 2005–2006, nr. 453.
               </text:p></text:note-body></text:note> Zo ja, wilt u daar op aandringen bij de Amerikaanse autoriteiten? Zo nee,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