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11</text:p>
      <text:p text:style-name="kamervragen">Vragen van de leden 
            Ormel
            en 
            Omtzigt
            (beiden CDA) aan de minister en staatssecretaris van Buitenlandse Zaken over de ontvangst van een Wit-Russische minister door
            de EU Hoge Vertegenwoordiger Lady Ashton (ingezonden 10 januari 2011).
         </text:p>
      <text:h text:outline-level="2" text:style-name="stuktitel">Vraag 1
            </text:h>
      <text:p text:style-name="vraag">Bent u op de hoogte van het statement van de minister van Buitenlandse Zaken van de Verenigde Staten, mw. Clinton, en de Hoge
               Vertegenwoordiger voor het Buitenlands Beleid van de EU Lady Ashton op 23 december over een gezamenlijke aanpak van het regime
               in Belarus<text:note text:id="ID-2011Z00211-d28e83" text:note-class="footnote"><text:note-citation text:label="1">1</text:note-citation><text:note-body><text:p> http://www.state.gov/r/pa/prs/ps/2010/12/153661.htm</text:p></text:note-body></text:note> en van het statement van minister Clinton dat zij ernaar streeft de visa ban lijst voor Wit-Russen uit te breiden met onder
               andere de minister van Buitenlandse Zaken van Wit-Rusland, Martinov<text:note text:id="ID-2011Z00211-d28e93" text:note-class="footnote"><text:note-citation text:label="2">2</text:note-citation><text:note-body><text:p>http://www.charter97.org/be/news/2011/1/9/35099/</text:p><text:p>Google translate extract:</text:p><text:p>Today we can confidently say that the only country that will consistently and methodically beat Belarus sanctions – is the
                  United States. And speaking of Irina Krasovskaya and Natalie Christmas Carols with Hillary Clinton fully supports this thesis.
                  One of the leading American politicians, when they started talking about a ban on entry into the EU and the U.S., said: «I
                  will try to maximize the expansion of the list, including those for Mr. Martynov . Apparently, such a precedent in the history
                  of diplomacy was not yet – Minister for Foreign Affairs, which has no right of entry to other countries.
               </text:p></text:note-body></text:note>?
            </text:p>
      <text:h text:outline-level="2" text:style-name="stuktitel">Vraag 2
            </text:h>
      <text:p text:style-name="vraag">Bent u op de hoogte van het bericht op de onafhankelijke Wit-Russische mediasite Charter97.org, dat Lady Ashton op maandag
               10 januari 2011 Martinov wil ontvangen<text:note text:id="ID-2011Z00211-d28e123" text:note-class="footnote"><text:note-citation text:label="3">3</text:note-citation><text:note-body><text:p> http://www.charter97.org/en/news/2011/1/7/35083/</text:p></text:note-body></text:note> ?
            </text:p>
      <text:h text:outline-level="2" text:style-name="stuktitel">Vraag 3
            </text:h>
      <text:p text:style-name="vraag">Deelt u de mening dat deze ontmoeting onwenselijk is, gezien de wens samen met de Verenigde Staten op te treden, gezien het
               feit dat het Europees Parlement woensdag 13 januari over Wit-Rusland zal spreken en gezien de Nederlandse wens het regime
               in Wit-Rusland aan te pakken, onder andere met een inreisverbod van Loekashenko en zijn getrouwen<text:note text:id="ID-2011Z00211-d28e144" text:note-class="footnote"><text:note-citation text:label="4">4</text:note-citation><text:note-body><text:p> http://www.minbuza.nl/nl/Nieuws/2010/12/Nederland_wil_aanpak_regime_Belarus</text:p></text:note-body></text:note>?
            </text:p>
      <text:h text:outline-level="2" text:style-name="stuktitel">Vraag 4
            </text:h>
      <text:p text:style-name="vraag">Bent u bereid er bij Lady Ashton onmiddellijk op aan te dringen de Wit-Russische Minister van Buitenlandse Zaken Martinov
               niet te ontvangen?<text:note text:id="ID-2011Z00211-d28e166" text:note-class="footnote"><text:note-citation text:label="5">5</text:note-citation><text:note-body><text:p>http://www.charter97.org/be/news/2011/1/9/35104/</text:p><text:p>Google translate extract:</text:p><text:p>Today in Minsk at a meeting of opposition representatives in the office of the Belarusian Popular Front adopted a declaration
                  on the situation in Belarus and the decision to establish the National Coordinating Council of Democratic opposition.Will
                  be glad to seek «release of those arrested on political grounds people to inform the citizens of Belarus and the international
                  community, seeking the return of Belarus to the path of legality and democracy, and create conditions for the country free
                  and democratic elections,» according to Radio Liberty &lt;http://www.svaboda.org/&gt;.
               </text:p><text:p>Under the declaration was signed by almost all organizations of the democratic opposition: the Congress of Democratic Trade
                  Unions (A. Yaroshuk), Belarusian Social Democratic Party (Gramada) (AM fungi), BSDG (Shushkevich), Party of the Left «Just
                  World (S. Kalyakin), UCP (Bogdankevich), the union «Tell the Truth» (Dmitriev), the movement «For Freedom» (Alexander Milinkevich),
                  «Young Front» (M. Demidenko), «European Belarus» (V. Ivashkevich), the organizing committee Belarusian Women's Party «Nadzeya»
                  (A. Eskova), the organizing committee Belarusian Social Democratic Party Narodnaya Gramada (S. Kulevich), BNF (A. Yanukevich),
                  Belarusian Party of Workers Organizing Committee (A. Bukhvostov), the organizing committee BCD (R . Sadowski), the organizing
                  committee of the Party of Freedom and Progress (VA Navasyad), the Council of the Belarusian intelligentsia (Kolos), ex-presidential
                  candidate in Belarus, a former political prisoner Alexander Kozulin.
               </text:p></text:note-body></text:note>
               
            </text:p>
      <text:h text:outline-level="2" text:style-name="stuktitel">Vraag 5
            </text:h>
      <text:p text:style-name="vraag">Wilt u deze vragen beantwoorden voordat het geplande gesprek tussen Lady Ashton en minister Martinov maandag 10 januari kan
               plaatsvi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