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202</text:p>
      <text:p text:style-name="kamervragen">Vragen van het lid 
            Leijten
            (SP) aan de staatssecretaris van Volksgezondheid, Welzijn en Sport over de inzet van alfahulpen in de thuiszorg door gemeenten
            (ingezonden 10 januari 2011).
         </text:p>
      <text:h text:outline-level="2" text:style-name="stuktitel">Vraag 1
            </text:h>
      <text:p text:style-name="vraag">Wat is uw reactie op het bericht dat de gemeente Breda streeft naar het contracteren van zoveel mogelijk alfahulpen en zo
               min mogelijk reguliere zorginstellingen?<text:note text:id="ID-2011Z00202-d28e101" text:note-class="footnote"><text:note-citation text:label="1">1</text:note-citation><text:note-body><text:p>Zorgvisie.nl, «Breda stapt over op alfahulpen in de Wmo», 22 oktober 2010.</text:p></text:note-body></text:note>
               
            </text:p>
      <text:h text:outline-level="2" text:style-name="stuktitel">Vraag 2
            </text:h>
      <text:p text:style-name="vraag">Wat is uw oordeel over de keuzevrijheid van inwoners van Breda die aangewezen zijn op huishoudelijke verzorging?</text:p>
      <text:h text:outline-level="2" text:style-name="stuktitel">Vraag 3
            </text:h>
      <text:p text:style-name="vraag">Deelt u de observatie dat de gemeente Breda de keuzevrijheid inperkt door een taakstelling van drie miljoen euro te verbinden
               aan het streven naar een zo groot mogelijk aandeel van alfahulpen in de thuiszorg? Kunt u uw antwoord toelichten?
            </text:p>
      <text:h text:outline-level="2" text:style-name="stuktitel">Vraag 4
            </text:h>
      <text:p text:style-name="vraag">Bent u van oordeel, conform de «Wet Bussemaker», dat een gemeente haar inwoners die aangewezen zijn op zorg eerlijk moet voorlichten
               over de mogelijkheden van zorg in natura, via een zorginstelling, en de optie van een alfahulp, waarbij de zorgbehoevende
               werkgever wordt?<text:note text:id="ID-2011Z00202-d28e146" text:note-class="footnote"><text:note-citation text:label="2">2</text:note-citation><text:note-body><text:p>31 795</text:p></text:note-body></text:note> Zo ja, doet Breda dit op gepaste wijze? Zo nee, waarom niet?
            </text:p>
      <text:h text:outline-level="2" text:style-name="stuktitel">Vraag 5
            </text:h>
      <text:p text:style-name="vraag">Bent u van mening dat het gepast en wenselijk is om zorgbehoevende mensen in de rol van werkgever te dwingen? Zo ja, waarom?
               Zo nee, hoe verhoudt dit zich tot een taakstellende bezuiniging door uit te gaan van de overstap van vele zorgbehoevenden
               naar de alfaconstructie?
            </text:p>
      <text:h text:outline-level="2" text:style-name="stuktitel">Vraag 6
            </text:h>
      <text:p text:style-name="vraag">Bent u bereid de gemeente Breda te wijzen op de plicht dat zij haar inwoners die aangewezen zijn op huishoudelijke zorg een
               eerlijke keuze moet bieden met eerlijke informatieverstrekking en dat zij hen niet mag dwingen te kiezen voor een alfahulp?
               Zo nee, waarom niet? Zo ja, kunt u de Kamer een afschrift sturen?
            </text:p>
      <text:h text:outline-level="2" text:style-name="stuktitel">Vraag 7
            </text:h>
      <text:p text:style-name="vraag">Bent u van mening dat een gemeente altijd dient te zorgen voor gecontracteerde zorginstellingen voor het uitvoeren van de
               huishoudelijke verzorging, juist in het kader van de keuzevrijheid van de inwoners? Zo ja, hoe beoordeelt u de wens van Breda
               om op termijn geen zorginstellingen meer te contracteren? Zo nee, kunt u dat toelichten?
            </text:p>
      <text:h text:outline-level="2" text:style-name="stuktitel">Vraag 8
            </text:h>
      <text:p text:style-name="vraag">Kunt u uiteenzetten of u het realistisch vindt dat de gemeente Breda verwacht dat zorginstellingen in staat zullen zijn om
               voor minder dan het uurbedrag van alfahulpen verantwoorde zorg te bieden? Wilt u uw antwoord toelichten?<text:span text:style-name="superscript"><text:note-ref text:reference-format="text" text:ref-name="ID-2011Z00202-d28e101" text:note-class="footnote">1</text:note-ref></text:span>
               
            </text:p>
      <text:h text:outline-level="2" text:style-name="stuktitel">Vraag 9
            </text:h>
      <text:p text:style-name="vraag">Is uw oordeel dat het beroep van thuishulp een volwaardige baan moet kunnen zijn? Kunt u uw antwoord toelichten?</text:p>
      <text:h text:outline-level="2" text:style-name="stuktitel">Vraag 10
            </text:h>
      <text:p text:style-name="vraag">Bent u bereid, desnoods via de Vereniging van Nederlandse Gemeenten (VNG), te onderzoeken welke gemeenten ook taakstellingen
               hebben op de inzet van alfahulpen? Zo nee, waarom niet? Zo ja, wanneer kan de Kamer de uitkomst van dit onderzoek tegemoet
               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