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01</text:p>
      <text:p text:style-name="kamervragen">Vragen van het lid 
            Berndsen
            (D66) aan de minister van Veiligheid en Justitie over het niet goed functioneren van de rampenwebsite en het speciale telefoonnummer
            tijdens de brand in Moerdijk (ingezonden 10 januari 2011).
         </text:p>
      <text:h text:outline-level="2" text:style-name="stuktitel">Vraag 1
            </text:h>
      <text:p text:style-name="vraag">Bent u op de hoogte van de nieuwsberichten en berichten van bezorgde burgers in sociale media dat de communicatie over de
               brand in Moerdijk chaotisch is verlopen?<text:note text:id="ID-2011Z00201-d28e98" text:note-class="footnote"><text:note-citation text:label="1">1</text:note-citation><text:note-body><text:p>de Volksrant, «Communicatie over brand verloopt chaotisch», 5 januari 2011.</text:p></text:note-body></text:note>
               
            </text:p>
      <text:h text:outline-level="2" text:style-name="stuktitel">Vraag 2
            </text:h>
      <text:p text:style-name="vraag">Kunt u aangeven hoe het heeft kunnen gebeuren dat juist het voor een crisis bedoelde informatienummer 0800-1351 én de website
               crisis.nl gedurende enige tijd onbereikbaar waren? Hoe lang deze onbereikbaarheid precies heeft geduurd?
            </text:p>
      <text:h text:outline-level="2" text:style-name="stuktitel">Vraag 3
            </text:h>
      <text:p text:style-name="vraag">Welke maatregelen neemt u om de bereikbaarheid van deze officiële informatie-instrumenten, die naar uw zeggen burgers optimaal
               in staat stellen zichzelf in crisistijd te informeren, tijdens een ramp of crisis te waarborgen?
            </text:p>
      <text:h text:outline-level="2" text:style-name="stuktitel">Vraag 4
            </text:h>
      <text:p text:style-name="vraag">Wat is de reden dat tijdens de brand in Moerdijk, naast de officiële informatiekanalen en gezien de onbereikbaarheid gedurende
               enige tijd, geen gebruik is gemaakt van sociale media zoals Twitter of Hyves om het publiek te informeren en op de hoogte
               te houden van de ernst van de brand en eventuele voorzorgsmaatregelen?<text:note text:id="ID-2011Z00201-d28e143" text:note-class="footnote"><text:note-citation text:label="2">2</text:note-citation><text:note-body><text:p>de Volkskrant, «Sociale media genegeerd bij info over crisis», 6 januari 2011.</text:p></text:note-body></text:note>
               
            </text:p>
      <text:h text:outline-level="2" text:style-name="stuktitel">Vraag 5
            </text:h>
      <text:p text:style-name="vraag">Deelt u de mening dat naast de huidige officiële informatiekanalen en het toekomstige NL-Alert, het gebruik van sociale media
               in het geval van rampen en crises een nuttig aanvullend instrument kan zijn als informatievoorziening richting burgers?
            </text:p>
      <text:h text:outline-level="2" text:style-name="stuktitel">Vraag 6
            </text:h>
      <text:p text:style-name="vraag">Bent u voornemens om het instrumentarium van het Nationaal CrisisCentrum en de veiligheidsregio’s uit te breiden met sociale
               media?
            </text:p>
      <text:h text:outline-level="2" text:style-name="stuktitel">Vraag 7
            </text:h>
      <text:p text:style-name="vraag">Welke maatregelen neemt u om het bestaan en de inzet van verschillende informatiekanalen zo helder mogelijk te laten zijn
               voor het publiek en gedurende een crisis de bereikbaarheid en informatievoorziening overzichtelijk te houden voor bur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