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199</text:p>
      <text:p text:style-name="kamervragen">Vragen van het lid 
            Leijten
            (SP) aan de minister van Volksgezondheid, Welzijn en Sport over het uitblijven van tegemoetkoming en ziektekosten door het
            Centraal Administratie Kantoor (CAK) (ingezonden 10 januari 2011).
         </text:p>
      <text:h text:outline-level="2" text:style-name="stuktitel">Vraag 1
            </text:h>
      <text:p text:style-name="vraag">Bent u bekend met het feit dat het CAK achterloopt met het uitbetalen van tegemoetkomingen aan mensen die recht hebben op
               een tegemoetkoming op basis van de Wet tegemoetkoming chronisch zieken en gehandicapten (Wtcg)?<text:note text:id="ID-2011Z00199-d28e98" text:note-class="footnote"><text:note-citation text:label="1">1</text:note-citation><text:note-body><text:p>Klachten onderhands verstrekt aan bewindspersoon.</text:p></text:note-body></text:note> Zo ja, wat is uw oordeel? Zo nee, waarom niet?
            </text:p>
      <text:h text:outline-level="2" text:style-name="stuktitel">Vraag 2
            </text:h>
      <text:p text:style-name="vraag">Bent u van mening dat de periode tussen het ontvangen van de brief (oktober) en het daadwerkelijk uitkeren te lang is? Zo
               ja, wat is een schappelijke periode? Zo nee, waarom niet?
            </text:p>
      <text:h text:outline-level="2" text:style-name="stuktitel">Vraag 3
            </text:h>
      <text:p text:style-name="vraag">Hoeveel mensen die in het najaar een brief hebben ontvangen van het CAK dat zij eind december de tegemoetkoming op hun rekening
               zouden hebben staan hebben deze nog niet ontvangen?
            </text:p>
      <text:h text:outline-level="2" text:style-name="stuktitel">Vraag 4
            </text:h>
      <text:p text:style-name="vraag">Zijn er ook vertragingen van de compensatie eigen risico? Zo ja, om hoeveel mensen gaat het?</text:p>
      <text:h text:outline-level="2" text:style-name="stuktitel">Vraag 5
            </text:h>
      <text:p text:style-name="vraag">Wordt bij iedereen de korting eigen bijdrage AWBZ toegepast? Zo nee, bij hoeveel mensen loopt het CAK achter?</text:p>
      <text:h text:outline-level="2" text:style-name="stuktitel">Vraag 6
            </text:h>
      <text:p text:style-name="vraag">Welke garantie geeft u deze mensen dat zij zo snel mogelijk de tegemoetkoming en/of de compensatie op hun rekening kunnen
               ontvangen? Wanneer zal dat uiterlijk zijn?
            </text:p>
      <text:h text:outline-level="2" text:style-name="stuktitel">Vraag 7
            </text:h>
      <text:p text:style-name="vraag">Bent u ervan op de hoogte dat het CAK slecht telefonisch bereikbaar is voor mensen die wachten op hun geld? Zo ja, wat is
               uw oordeel daarover? Zo nee, wilt u dit antwoord toelichten?
            </text:p>
      <text:h text:outline-level="2" text:style-name="stuktitel">Vraag 8
            </text:h>
      <text:p text:style-name="vraag">Bent u bereid te onderzoeken hoe de telefonische bereikbaarheid te verbeteren is? Wilt u dit antwoord toelich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