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96</text:p>
      <text:p text:style-name="kamervragen">Vragen van het lid 
            Leijten
            (SP) aan de minister van Volksgezondheid, Welzijn en Sport over het vergroten van de Lotto-inkomsten voor de sport (ingezonden
            10 januari 2011).
         </text:p>
      <text:h text:outline-level="2" text:style-name="stuktitel">Vraag 1
            </text:h>
      <text:p text:style-name="vraag">Hoe beoordeelt u de wens van de Lotto dat sportverenigingen actief moeten worden betrokken bij het vergroten van de Lotto-inkomsten?<text:note text:id="ID-2011Z00196-d28e98" text:note-class="footnote"><text:note-citation text:label="1">1</text:note-citation><text:note-body><text:p>Trouw, «De Lotto is het hart van de sport», 5 januari 2011.</text:p></text:note-body></text:note> Kunt u hierop een toelichting geven?
            </text:p>
      <text:h text:outline-level="2" text:style-name="stuktitel">Vraag 2
            </text:h>
      <text:p text:style-name="vraag">Vindt u het een gewenste ontwikkeling als sportclubs actief deelname aan een kansspel gaan promoten? Is dit wettelijk toegestaan?</text:p>
      <text:h text:outline-level="2" text:style-name="stuktitel">Vraag 3
            </text:h>
      <text:p text:style-name="vraag">Bent u van mening dat de afhankelijkheid van sportbonden en sportverenigingen van de Lottogelden mag leiden tot de eis dat
               de bonden en verenigingen Lotto-leden gaan werven? Kunt u hierop een toelichting geven?
            </text:p>
      <text:h text:outline-level="2" text:style-name="stuktitel">Vraag 4
            </text:h>
      <text:p text:style-name="vraag">Is het noodzakelijk voor een goede sportbeoefening in Nederland om het gokken aan te jagen?</text:p>
      <text:h text:outline-level="2" text:style-name="stuktitel">Vraag 5
            </text:h>
      <text:p text:style-name="vraag">Levert het aanjagen van gokken het goede Olympische klimaat op, in het licht van een eventueel bid op de Olympische Spelen
               in 2028?
            </text:p>
      <text:h text:outline-level="2" text:style-name="stuktitel">Vraag 6
            </text:h>
      <text:p text:style-name="vraag">Bent u bereid de basisinfrastructuur van de sport te garanderen in het kader van een eventueel bid op de Olympische Spelen?<text:note text:id="ID-2011Z00196-d28e166" text:note-class="footnote"><text:note-citation text:label="2">2</text:note-citation><text:note-body><text:p>Kamerstuk 31 700, XVI, nr. 26.
               </text:p></text:note-body></text:note> Wilt u de situatie dat deze basisinfrastructuur afhankelijk is van gokgelden in stand houden? Zo ja, waarom? Zo nee, bent
               u bereid extra te investeren in de basisinfrastructuur van de sport om deze afhankelijkheid te beëindigen?
            </text:p>
      <text:h text:outline-level="2" text:style-name="stuktitel">Vraag 7
            </text:h>
      <text:p text:style-name="vraag">Bent u van mening dat gokken op sportwedstrijden moet worden bevorderd of juist in de hand moet worden gehouden? Kunt u uw
               antwoord toelichten?
            </text:p>
      <text:h text:outline-level="2" text:style-name="stuktitel">Vraag 8
            </text:h>
      <text:p text:style-name="vraag">Bent u van plan om het illegale gokken op sportwedstrijden op internet aan te pakken? Zo nee, waarom niet? Zo ja, op welke
               manier gaat u dit doen?
            </text:p>
      <text:h text:outline-level="2" text:style-name="stuktitel">Vraag 9
            </text:h>
      <text:p text:style-name="vraag">Bent u van mening dat gokken op randverschijnselen, zoals de eerste ingooi of de eerste gele kaart, omkoping in de hand werkt?
               Bent u van plan om het verbod hierop te handhav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