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94</text:p>
      <text:p text:style-name="kamervragen">Vragen van het lid 
            Van Klaveren
            (PVV) aan de minister van Binnenlandse Zaken en Koninkrijksrelaties over het artikel «Nederland betaalt terugkeer Bosniërs»
            (ingezonden 10 januari 2011).
         </text:p>
      <text:h text:outline-level="2" text:style-name="stuktitel">Vraag 1
            </text:h>
      <text:p text:style-name="vraag">Bent u bekend met het artikel «Nederland betaalt terugkeer Bosniërs»?<text:note text:id="ID-2011Z00194-d28e98" text:note-class="footnote"><text:note-citation text:label="1">1</text:note-citation><text:note-body><text:p>Algemeen Dagblad, «Nederland betaalt terugkeer Bosniërs» 6 januari 2011.</text:p></text:note-body></text:note>
               
            </text:p>
      <text:h text:outline-level="2" text:style-name="stuktitel">Vraag 2
            </text:h>
      <text:p text:style-name="vraag">In hoeverre klopt het bericht dat Bosnische individuele vluchtelingen van 45 jaar en ouder, die terugkeren naar Bosnië-Herzegovina,
               levenslang een toelage van 470 euro per maand kunnen ontvangen en echtparen 670 euro?
            </text:p>
      <text:h text:outline-level="2" text:style-name="stuktitel">Vraag 3
            </text:h>
      <text:p text:style-name="vraag">Hoe verhoudt deze maatregel voor Bosniërs zich tot het feit dat er in Nederland enorme bezuinigingen worden doorgevoerd en
               Nederlanders zelfs gedwongen worden langer door te werken? Deelt u de mening dat dit een absurde maatregel is?
            </text:p>
      <text:h text:outline-level="2" text:style-name="stuktitel">Vraag 4
            </text:h>
      <text:p text:style-name="vraag">In hoeverre hangt de maatregel samen met de in het artikel genoemde constatering dat een deel van de Bosniërs in Nederland
               niet goed is geïntegreerd? En als hier een samenhang mee bestaat, deelt de minister dan de opvatting dat de mogelijkheid om
               na één jaar weer naar Nederland terug te keren volslagen onzinnig is?
            </text:p>
      <text:h text:outline-level="2" text:style-name="stuktitel">Vraag 5
            </text:h>
      <text:p text:style-name="vraag">Bent u bereid te bevorderen dat remigranten hun weg naar huis vinden zonder een zak geld van de Nederlandse belastingbetaler?</text:p>
      <text:h text:outline-level="2" text:style-name="kamervraagopmerking_kop">Toelichting:
            </text:h>
      <text:p text:style-name="kamervraagopmerking">Deze vragen dienen ter aanvulling op eerdere vragen terzake van het lid Sterk (CDA), ingezonden 7 januari 2011 (vraagnummer
               2011Z0011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