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132</text:p>
      <text:p text:style-name="kamervragen">Vragen van het lid 
            Kortenoeven
            (PVV) aan de minister van Buitenlandse Zaken over het lot van de Nederlands-Iraanse Zahra Bahrami  (ingezonden 7 januari 2011).
         </text:p>
      <text:h text:outline-level="2" text:style-name="stuktitel">Vraag 1
            </text:h>
      <text:p text:style-name="vraag">Bent u bekend met het op 5 januari 2011 uitgegeven persbericht van het Iran Comité «Behandeling van Nederlandse burgers moet
               gevolgen hebben voor Nederlands-Iraanse relaties»?<text:note text:id="ID-2011Z00132-d28e82" text:note-class="footnote"><text:note-citation text:label="1">1</text:note-citation><text:note-body><text:p> Zie de website van het Iran Comité: http://www.irancomite.nl/</text:p></text:note-body></text:note>
               
            </text:p>
      <text:h text:outline-level="2" text:style-name="stuktitel">Vraag 2
            </text:h>
      <text:p text:style-name="vraag">Is er van uw kant of die van de Nederlandse ambassade in Teheran contact opgenomen met het regime van de Islamitische Republiek
               Iran over het doodvonnis over Zahra Bahrami? Zo nee, waarom niet? Zo ja, kunt u daar nader op ingaan?
            </text:p>
      <text:h text:outline-level="2" text:style-name="stuktitel">Vraag 3
            </text:h>
      <text:p text:style-name="vraag">Hoe beoordeelt u de suggestie van het Iran Comité dat de ongehoorde wijze waarop het Iraanse regime Nederlandse staatsburgers
               zoals Zahra Bahrami behandelt, gevolgen moet hebben voor de Nederlands-Iraanse betrekkingen?
            </text:p>
      <text:h text:outline-level="2" text:style-name="stuktitel">Vraag 4
            </text:h>
      <text:p text:style-name="vraag">Over welke concrete diplomatieke en economische sanctiemogelijkheden beschikt u om het regime van de Islamitische Republiek
               Iran te bewegen Nederlandse consulaire bijstand toe te staan voor in Iran gedetineerde Nederlandse staatsburgers zoals Zahra
               Bahrami?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