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131</text:p>
      <text:p text:style-name="kamervragen">Vragen van het lid 
            Van der Steur
            (VVD) aan de staatssecretaris van Veiligheid en Justitie over de benoeming van nieuwe notarissen (ingezonden 7 januari 2011).
         </text:p>
      <text:h text:outline-level="2" text:style-name="stuktitel">Vraag 1
            </text:h>
      <text:p text:style-name="vraag">Bent u bekend met het bericht «We moesten zeven maanden wachten op standplaats»?<text:note text:id="ID-2011Z00131-d28e98" text:note-class="footnote"><text:note-citation text:label="1">1</text:note-citation><text:note-body><text:p>Financieel Dagblad, 6 januari 2011.</text:p></text:note-body></text:note>
               
            </text:p>
      <text:h text:outline-level="2" text:style-name="stuktitel">Vraag 2
            </text:h>
      <text:p text:style-name="vraag">Hoeveel personen die een verzoek voor benoeming tot notaris doen, dienen een ondernemingsplan in bij een Commissie van deskundigen
               zoals bedoeld in art 7 van de Wet op het notarisambt (wna)? In hoeveel gevallen komt de Commissie tot een positief dan wel
               een negatief advies?
            </text:p>
      <text:h text:outline-level="2" text:style-name="stuktitel">Vraag 3
            </text:h>
      <text:p text:style-name="vraag">In hoeveel gevallen betreft het een adviesaanvraag voor de vestiging van een nieuw notariskantoor? In hoeveel gevallen komt
               de Commissie tot een positief dan wel een negatief advies?
            </text:p>
      <text:h text:outline-level="2" text:style-name="stuktitel">Vraag 4
            </text:h>
      <text:p text:style-name="vraag">Klopt het dat adviesaanvragen bij derden van de Commissie vertrouwelijk zijn en dat aanvragers niet in de gelegenheid worden
               gesteld om kennis te nemen van adviezen van derden noch in de gelegenheid worden gesteld om hierop te reageren? Zo ja, acht
               u dit wenselijk?
            </text:p>
      <text:h text:outline-level="2" text:style-name="stuktitel">Vraag 5
            </text:h>
      <text:p text:style-name="vraag">Aan de hand van welke criteria geeft de Commissie een positief of een negatief advies over een ondernemingsplan? Klopt het
               dat de Commissie zwaardere eisen stelt aan een ondernemingsplan voor de vestiging van een nieuw notariskantoor?
            </text:p>
      <text:h text:outline-level="2" text:style-name="stuktitel">Vraag 6
            </text:h>
      <text:p text:style-name="vraag">Is het waar dat aanvragers de persoonlijke financiële administratie van henzelf en hun partner moeten overleggen aan de Commissie?
               Zo ja, welke is de rede voor deze eis?
            </text:p>
      <text:h text:outline-level="2" text:style-name="stuktitel">Vraag 7
            </text:h>
      <text:p text:style-name="vraag">Hoe beoordeelt u de termijn van 8 maanden die ligt tussen de adviesaanvraag bij de Commissie van deskundigen en het besluit
               op een verzoek tot benoeming als notaris?
            </text:p>
      <text:h text:outline-level="2" text:style-name="stuktitel">Vraag 8
            </text:h>
      <text:p text:style-name="vraag">Is het waar dat voor de toelating van het in het artikel genoemde notariskantoor twee jaar lang geen nieuw notariskantoor
               is geopend in Nederland? Zo ja, hoe verklaart u dit lage aantal?
            </text:p>
      <text:h text:outline-level="2" text:style-name="stuktitel">Vraag 9
            </text:h>
      <text:p text:style-name="vraag">Acht u het lage aantal nieuwe notariskantoren een beperking van de marktwerking op de notarismark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