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30</text:p>
      <text:p text:style-name="kamervragen">Vragen van het lid 
            Recourt
            (PvdA) aan de staatssecretaris van Veiligheid en Justitie over het Nederlands Nationaal Register Gerechtelijk Deskundigen
            (ingezonden 7 januari 2011).
         </text:p>
      <text:h text:outline-level="2" text:style-name="stuktitel">Vraag 1
            </text:h>
      <text:p text:style-name="vraag">Kent u het artikel «Waar blijven de deskundigen?»?<text:note text:id="ID-2011Z00130-d28e98" text:note-class="footnote"><text:note-citation text:label="1">1</text:note-citation><text:note-body><text:p>het NJB, nr. 41, blz. 2653.</text:p></text:note-body></text:note>
               
            </text:p>
      <text:h text:outline-level="2" text:style-name="stuktitel">Vraag 2
            </text:h>
      <text:p text:style-name="vraag">Is het waar dat er nog geen enkele deskundige is geregistreerd in het Nederlands Register Gerechtelijk Deskundigen (NRGD)?
               Zo ja, hoe komt dat? Zo nee, hoeveel deskundigen zijn tot nu toe opgenomen in het register?
            </text:p>
      <text:h text:outline-level="2" text:style-name="stuktitel">Vraag 3
            </text:h>
      <text:p text:style-name="vraag">Wat is de rol van het onafhankelijke College gerechtelijk deskundigen, dat moet beslissen of een deskundige ingeschreven kan
               worden in het register, bij de trage totstandkoming van het register?
            </text:p>
      <text:h text:outline-level="2" text:style-name="stuktitel">Vraag 4
            </text:h>
      <text:p text:style-name="vraag">Welke consequentie heeft het uitblijven van het inschrijven van deskundigen in het register voor de kwaliteit van de deskundigen
               die worden opgeroepen bij een terechtzitting?
            </text:p>
      <text:h text:outline-level="2" text:style-name="stuktitel">Vraag 5
            </text:h>
      <text:p text:style-name="vraag">Betekent het uitblijven van een register een lastenverzwaring voor de rechtspraktijk vanwege de papieren rompslomp en een
               lastenverzwaring voor de rechterlijk macht omdat een rechter de benoeming van de opgeroepen, niet geregistreerde deskundige
               moet motiveren? Zo nee, waarom niet?
            </text:p>
      <text:h text:outline-level="2" text:style-name="stuktitel">Vraag 6
            </text:h>
      <text:p text:style-name="vraag">Is het waar dat de rechters de te benoemen deskundige maar zeer licht toetst? Zo ja, wat is de waarde van de betrouwbaarheid
               en de waardering van de deskundigheid van een opgeroepen deskundige als deze betrouwbaarheid en deskundigheid nagenoeg niet
               wordt getoetst?
            </text:p>
      <text:h text:outline-level="2" text:style-name="stuktitel">Vraag 7
            </text:h>
      <text:p text:style-name="vraag">Welke acties gaat u ondernemen om te zorgen dat het NRGD met gekwalificeerde deskundigen wordt gevuld? Op welke termijn gaan
               deze acties hun beslag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