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128</text:p>
      <text:p text:style-name="kamervragen">Vragen van het lid 
            Spekman
            (PvdA) aan de minister voor Immigratie en Asiel over het in vreemdelingenbewaring plaatsen van een vreemdeling die aangifte
            kwam doen van de geboorte van zijn kind (ingezonden 7 januari 2011).
         </text:p>
      <text:h text:outline-level="2" text:style-name="stuktitel">Vraag 1
            </text:h>
      <text:p text:style-name="vraag">Heeft u kennisgenomen van het bericht over de 27-jarige asielzoeker uit Azerbeidzjan die in Winterswijk de geboorte van zijn
               kind kwam aangeven en vervolgens in vreemdelingenbewaring is gesteld?<text:note text:id="ID-2011Z00128-d28e99" text:note-class="footnote"><text:note-citation text:label="1">1</text:note-citation><text:note-body><text:p>http://www.parool.nl/parool/nl/224/BINNENLAND/article/detail/1103186/2010/12/23/Opgepakte-asielzoeker-vrijgelaten.dhtml</text:p></text:note-body></text:note>
               
            </text:p>
      <text:h text:outline-level="2" text:style-name="stuktitel">Vraag 2
            </text:h>
      <text:p text:style-name="vraag">Wat zijn de redenen van de aanhouding en de inbewaringstelling?</text:p>
      <text:h text:outline-level="2" text:style-name="stuktitel">Vraag 3
            </text:h>
      <text:p text:style-name="vraag">Klopt het dat de asielzoeker en/of zijn vrouw nog in een lopende toelatingsprocedure voor verblijf in Nederland zijn verwikkeld,
               en derhalve niet uitgeprocedeerd zijn?
            </text:p>
      <text:h text:outline-level="2" text:style-name="stuktitel">Vraag 4
            </text:h>
      <text:p text:style-name="vraag">Wat is uw opvatting over het oppakken van vreemdelingen op het moment dat zij de geboorte van hun kind komen aangeven? Is
               dit ook gebruikelijke praktijk in andere gemeenten? Kan dit ook gebeuren als vreemdelingen zonder Burger Service Nummer (BSN-nummer)
               zich melden bij de gemeente voor andere diensten?
            </text:p>
      <text:h text:outline-level="2" text:style-name="stuktitel">Vraag 5
            </text:h>
      <text:p text:style-name="vraag">Deelt u de mening dat het oppakken van vreemdelingen bij de aangifte van de geboorte van hun kind het onverantwoorde risico
               met zich meebrengt dat dit soort kinderen niet meer worden aangegeven, zij derhalve niet meer geregistreerd zullen worden
               en ook niet voorkomen in de inentingsadministratie met alle gevolgen van dien?
            </text:p>
      <text:h text:outline-level="2" text:style-name="stuktitel">Vraag 6
            </text:h>
      <text:p text:style-name="vraag">Bent u bereid met gemeenten in overleg te treden en ervoor te zorgen dat vreemdelingen niet meer opgepakt worden als zij de
               geboorte van hun kind komen aangeven?
            </text:p>
      <text:h text:outline-level="2" text:style-name="kamervraagopmerking_kop">Toelichting:
            </text:h>
      <text:p text:style-name="kamervraagopmerking">Deze vragen dienen ter aanvulling op eerdere vragen terzake van het lid Kooiman (SP), ingezonden 24 december 2010 (vraagnummer
               2010Z2017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