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0127</text:p>
      <text:p text:style-name="kamervragen">Vragen van het lid Ouwehand (PvdD) aan de staatssecretaris van Economische Zaken, Landbouw en Innovatie over <text:span text:style-name="cur">de in beslag genomen zeehonden</text:span> (ingezonden 7 januari 2011).
         </text:p>
      <text:h text:outline-level="2" text:style-name="stuktitel">Vraag 1
            </text:h>
      <text:p text:style-name="vraag">Klopt het dat de zeehonden die gisteren in Venlo in beslag genomen zijn naar het Dolfinarium Harderwijk zijn overgebracht?<text:note text:id="ID-2011Z00127-d28e89" text:note-class="footnote"><text:note-citation text:label="1">1</text:note-citation><text:note-body><text:p>http://www.omroepgelderland.nl/web/Nieuws/nieuwsartikel/826491/Limburgse-zeehonden-naar-Dolfinarium.htm</text:p></text:note-body></text:note> Zo ja, waarom zijn ze juist daarheen gebracht?
            </text:p>
      <text:h text:outline-level="2" text:style-name="stuktitel">Vraag 2
            </text:h>
      <text:p text:style-name="vraag">Is het de bedoeling dat de zeehonden uiteindelijk weer in het wild worden uitgezet? Zo ja, wie beslist hierover? Op basis
               van welke informatie wordt deze beslissing genomen?
            </text:p>
      <text:h text:outline-level="2" text:style-name="stuktitel">Vraag 3
            </text:h>
      <text:p text:style-name="vraag">Kunt u uiteenzetten hoe de visboer over de zeehonden kon beschikken?</text:p>
      <text:h text:outline-level="2" text:style-name="stuktitel">Vraag 4
            </text:h>
      <text:p text:style-name="vraag">Welke mogelijke sancties kunnen de visboer opgelegd worden voor het in bezit hebben van zeehonden?</text:p>
      <text:h text:outline-level="2" text:style-name="stuktitel">Vraag 5
            </text:h>
      <text:p text:style-name="vraag">Klopt het dat de Algemene Inspectie Dienst (AID) in 2004 bij deze man al drie bavianen en twee lynxen in beslag heeft genomen?<text:note text:id="ID-2011Z00127-d28e146" text:note-class="footnote"><text:note-citation text:label="2">2</text:note-citation><text:note-body><text:p>Noord-Hollands Dagblad 05-01-2011 katern Binnenland.</text:p></text:note-body></text:note> Zo ja, deelt u de mening dat dergelijk recidivisme ongewenst is?
            </text:p>
      <text:h text:outline-level="2" text:style-name="stuktitel">Vraag 6
            </text:h>
      <text:p text:style-name="vraag">Deelt u de mening dat herhaaldelijk illegaal bezit van wilde en/of uitheemse dieren veelal voorkomen kan worden? Zo nee, kunt
               u uiteenzetten waarom u denkt dat dit niet kan en daarbij de aanpak schetsen die u de afgelopen jaren hebt gevolgd?
            </text:p>
      <text:h text:outline-level="2" text:style-name="stuktitel">Vraag 7
            </text:h>
      <text:p text:style-name="vraag">Kunt u helder uiteenzetten op welke wijze u dit dierenrecidivisme gaat aanpakken en welke extra inspanningen u daarvoor gaat
               leveren ten opzichte van het lopende beleid? Kunt u uw ambities inzichtelijk maken in termen van streefcijfers en doelstelling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