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125</text:p>
      <text:p text:style-name="kamervragen">Vragen van de leden 
            Timmermans
            en 
            Dikkers
            (beiden PvdA) aan de staatssecretaris van Buitenlandse Zaken over geweld tegen vrouwen op Haïti (ingezonden 7 januari 2010).
         </text:p>
      <text:h text:outline-level="2" text:style-name="stuktitel">Vraag 1
            </text:h>
      <text:p text:style-name="vraag">Kent u het schokkende rapport van Amnesty International over seksueel geweld tegen vrouwen in de opvangkampen voor getroffenen
               van de aardbeving op Haïti?<text:note text:id="ID-2011Z00125-d28e107" text:note-class="footnote"><text:note-citation text:label="1">1</text:note-citation><text:note-body><text:p>http://www.amnesty.org/en/news-and-updates/report/haiti-sexual-violence-against-women-increasing-2011-01-06</text:p></text:note-body></text:note>
               
            </text:p>
      <text:h text:outline-level="2" text:style-name="stuktitel">Vraag 2
            </text:h>
      <text:p text:style-name="vraag">Deelt u de conclusie van Amnesty International dat het seksueel geweld tegen vrouwen toeneemt en dat dringend maatregelen
               moeten worden getroffen om hiertegen actie te ondernemen?
            </text:p>
      <text:h text:outline-level="2" text:style-name="stuktitel">Vraag 3
            </text:h>
      <text:p text:style-name="vraag">Zo ja, bent u bereid onmiddellijk bij de Haïtiaanse autoriteiten, bij de op Haïti aanwezige internationale hulporganisaties
               en niet-gouvernementele organisaties (NGO's), zowel  rechtstreeks als via de Europese Unie en relevante organisaties van de
               Verenigde Naties, te pleiten voor spoedige maatregelen om meisjes en vrouwen in de opvangkampen veel beter te beschermen?
               Wilt u de Kamer informeren over de stappen die u hiervoor heeft ondernomen en de resultaten die dat heeft opgeleverd?
            </text:p>
      <text:h text:outline-level="2" text:style-name="stuktitel">Vraag 4
            </text:h>
      <text:p text:style-name="vraag">Deelt u de mening dat de mogelijkheden moeten worden onderzocht om bij de discussie over de besteding van hulpgelden voor
               wederopbouw, zowel uit bilaterale, Europese en VN-bron, alsmede van de NGO's, de bescherming van meisjes en vrouwen tegen
               seksueel geweld als voorwaarde in te brengen? Zo ja, welke stappen zult u ondernemen om dat te bere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