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24</text:p>
      <text:p text:style-name="kamervragen">Vragen van het lid 
            Thieme
            (PvdD) aan de staatssecretaris van Economische Zaken, Landbouw en Innovatie over de aanwezigheid van met dioxine besmette
            eieren in Nederland (ingezonden 7 januari 2011).
         </text:p>
      <text:h text:outline-level="2" text:style-name="stuktitel">Vraag 1
            </text:h>
      <text:p text:style-name="vraag">Kent u het bericht «Ook dioxine-eieren in Nederland»?<text:note text:id="ID-2011Z00124-d28e98" text:note-class="footnote"><text:note-citation text:label="1">1</text:note-citation><text:note-body><text:p>http://nos.nl/artikel/209567-ook-besmette-eieren-in-nederland.html</text:p></text:note-body></text:note>
               
            </text:p>
      <text:h text:outline-level="2" text:style-name="stuktitel">Vraag 2
            </text:h>
      <text:p text:style-name="vraag">Is het waar dat er besmette eieren in Nederland zijn geleverd? Zo ja, waar zijn deze eieren terecht gekomen?</text:p>
      <text:h text:outline-level="2" text:style-name="stuktitel">Vraag 3
            </text:h>
      <text:p text:style-name="vraag">Hoe lang is reeds bekend dat met dioxine besmette eieren vanuit Duitsland naar Nederland geëxporteerd zijn? Op welke wijze
               is dat vastgesteld?
            </text:p>
      <text:h text:outline-level="2" text:style-name="stuktitel">Vraag 4
            </text:h>
      <text:p text:style-name="vraag">Kunt u bevestigen dat er geen besmet vlees of veevoer aan Nederland geleverd is? Zo nee, waarom niet?</text:p>
      <text:h text:outline-level="2" text:style-name="stuktitel">Vraag 5
            </text:h>
      <text:p text:style-name="vraag">Bent u bereid een positieflijst in te voeren van toegestane producten voor veevoer ten behoeve van betere controle en handhaving
               alsmede om herhalingen (zoals ook de medroxy-progrestron-acetaat affaire) in de toekomst te voorkomen?<text:note text:id="ID-2011Z00124-d28e154" text:note-class="footnote"><text:note-citation text:label="2">2</text:note-citation><text:note-body><text:p>Handelingen 2004–2005, nr. 45, blz. 2883–2917.
               </text:p></text:note-body></text:note> Zo ja, op welke wijze en termijn? Zo nee, waarom niet?
            </text:p>
      <text:h text:outline-level="2" text:style-name="stuktitel">Vraag 6
            </text:h>
      <text:p text:style-name="vraag">Deelt u de mening dat dit schandaal aangeeft hoe belangrijk het is dat voedingswaren tijdens de hele keten traceerbaar zijn?
               Zo ja, bent u bereid om maatregelen te nemen om de transparantie in de keten te vergroten? Zo ja, op welke wijze en termijn?
               Zo nee, waarom niet?
            </text:p>
      <text:h text:outline-level="2" text:style-name="kamervraagopmerking_kop">Toelichting:
            </text:h>
      <text:p text:style-name="kamervraagopmerking">Deze vragen dienen ter aanvulling op eerdere vragen terzake van het lid Van Gerven (SP), ingezonden 5 januari 2011 (vraagnummer 2011Z0005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