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123</text:p>
      <text:p text:style-name="kamervragen">Vragen van het lid Schaart (VVD) aan de minister van Economische Zaken, Landbouw en Innovatie inzake cybercrime aanvallen
            op Nederlandse bedrijven (ingezonden 7 januari 2011).
         </text:p>
      <text:h text:outline-level="2" text:style-name="stuktitel">Vraag 1
            </text:h>
      <text:p text:style-name="vraag">Bent u bekend met het artikel «Nederlandse bedrijven vaak doelwit cyberaanval»?<text:note text:id="ID-2011Z00123-d28e89" text:note-class="footnote"><text:note-citation text:label="1">1</text:note-citation><text:note-body><text:p>Nu.nl, 5 januari 2011.</text:p></text:note-body></text:note>
               
            </text:p>
      <text:h text:outline-level="2" text:style-name="stuktitel">Vraag 2
            </text:h>
      <text:p text:style-name="vraag">Bent u er van op de hoogte dat Nederland een van de landen is met de meeste ICT-beveiligingsincidenten binnen de Europese
               Unie en dat vooral Nederlandse bedrijven hier vaak de dupe van zijn?
            </text:p>
      <text:h text:outline-level="2" text:style-name="stuktitel">Vraag 3
            </text:h>
      <text:p text:style-name="vraag">Deelt u de mening dat dit een zeer onwenselijke situatie is, die tot grote economische schade leidt en dat hier snel verandering
               in moet komen? Zo nee, waarom niet?
            </text:p>
      <text:h text:outline-level="2" text:style-name="stuktitel">Vraag 4
            </text:h>
      <text:p text:style-name="vraag">Welk beleid voert u met betrekking tot het voorkomen van cyberaanvallen op bedrijven in Nederland?</text:p>
      <text:h text:outline-level="2" text:style-name="stuktitel">Vraag 5
            </text:h>
      <text:p text:style-name="vraag">Zijn de feiten uit dit artikel voor u aanleiding om verdere actie te ondernemen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