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22</text:p>
      <text:p text:style-name="kamervragen">Vragen van het lid 
            Thieme
            (PvdD) aan de staatssecretaris van Economische Zaken, Landbouw en Innovatie en de minister van Volksgezondheid, Welzijn en
            Sport over vermindering van het antibioticagebruik in de veehouderij (ingezonden 7 januari 2011).
         </text:p>
      <text:h text:outline-level="2" text:style-name="stuktitel">Vraag 1
            </text:h>
      <text:p text:style-name="vraag">Kent u het bericht «Hogere prijs voor vlees zonder antibiotica»?<text:note text:id="ID-2011Z00122-d28e98" text:note-class="footnote"><text:note-citation text:label="1">1</text:note-citation><text:note-body><text:p>http://www.trouw.nl/groen/nieuws/article3365201.ece/Hogere_prijs_voor_vlees_zonder_antibiotica_.html</text:p></text:note-body></text:note>
               
            </text:p>
      <text:h text:outline-level="2" text:style-name="stuktitel">Vraag 2
            </text:h>
      <text:p text:style-name="vraag">Vindt u het rechtvaardig dat de consument moet betalen voor de vermindering van het antibioticagebruik in vlees?</text:p>
      <text:h text:outline-level="2" text:style-name="stuktitel">Vraag 3
            </text:h>
      <text:p text:style-name="vraag">Deelt u de mening dat goed consumentengedrag in dit geval bestraft wordt met een boete op de consumentenprijs?</text:p>
      <text:h text:outline-level="2" text:style-name="stuktitel">Vraag 4
            </text:h>
      <text:p text:style-name="vraag">Deelt u de mening dat met name het gebruik van antibiotica in de veehouderij minder aantrekkelijk gemaakt zou moeten worden, bijvoorbeeld via een heffing? Zo nee, waarom niet?</text:p>
      <text:h text:outline-level="2" text:style-name="stuktitel">Vraag 5
            </text:h>
      <text:p text:style-name="vraag">Onderschrijft u de stelling van de kwaliteitsmanager van Plukon dat de vermindering van het antibioticagebruik teveel wordt
               overgelaten aan de sector? Zo ja, op welke wijze wilt u daar verandering in brengen? Zo nee, waarom niet?
            </text:p>
      <text:h text:outline-level="2" text:style-name="stuktitel">Vraag 6
            </text:h>
      <text:p text:style-name="vraag">Bent u bereid de levering van antibiotica uitsluitend toe te staan aan onafhankelijke apotheken? Zo ja, op welke termijn en
               wijze? Zo nee, waarom niet?
            </text:p>
      <text:h text:outline-level="2" text:style-name="stuktitel">Vraag 7
            </text:h>
      <text:p text:style-name="vraag">Bent u bereid de regie van de bestrijding van MRSA- en ESBL-bacteriën geheel in handen te leggen van het ministerie van Volksgezondheid,
               Welzijn en Sport conform de unanieme wens van de Eerste Kamer?<text:note text:id="ID-2011Z00122-d28e176" text:note-class="footnote"><text:note-citation text:label="2">2</text:note-citation><text:note-body><text:p>Kamerstuk I, 32 500, P.
                  
               </text:p></text:note-body></text:note> Zo ja, op welke termijn en wijz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