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20</text:p>
      <text:p text:style-name="kamervragen">Vragen van het lid 
            Eijsink
            (PvdA) aan de minister van Defensie over het onderzoek van het Universitair Medisch Centrum (UMC) en de Militaire Geestelijke
            Gezondheidszorg naar posttraumatische stress bij soldaten (ingezonden 7 januari 2011).
         </text:p>
      <text:h text:outline-level="2" text:style-name="stuktitel">Vraag 1
            </text:h>
      <text:p text:style-name="vraag">Kent u het onderzoek van het UMC Utrecht en de Militaire Geestelijke Gezondheidszorg naar posttraumatische stress bij soldaten
               na afloop van missies?<text:note text:id="ID-2011Z00120-d28e98" text:note-class="footnote"><text:note-citation text:label="1">1</text:note-citation><text:note-body><text:p>Gepresenteerd 4 januari 2011 alsmede gepubliceerd in American Journal of Psychiatry van januari 2011.</text:p></text:note-body></text:note>
               
            </text:p>
      <text:h text:outline-level="2" text:style-name="stuktitel">Vraag 2
            </text:h>
      <text:p text:style-name="vraag">Hoe luidt uw inhoudelijke reactie op de uitkomst van dit onderzoek? Hoe oordeelt u over de cijfers die uit dit onderzoek naar
               voren komen? Bent u bereid uw reactie op korte termijn aan de Kamer te sturen?
            </text:p>
      <text:h text:outline-level="2" text:style-name="stuktitel">Vraag 3
            </text:h>
      <text:p text:style-name="vraag">Deelt u de mening dat de uitkomst van dit onderzoek dermate belangrijk is dat er concrete plannen gemaakt moeten worden ten
               behoeve van (ex-)soldaten om niet alleen zoveel mogelijk posttraumatische stress te voorkomen maar ook te behandelen? Zo nee, waarom niet?
            </text:p>
      <text:h text:outline-level="2" text:style-name="stuktitel">Vraag 4
            </text:h>
      <text:p text:style-name="vraag">Welke acties gaat u ondernemen richting de soldaten die deelnemen dan wel deelgenomen hebben aan de huidige missie in Afghanistan
               als gevolg van de uitkomst van dit onderzoek? Op welke wijze gaat u dit voor eerdere missies doen?
            </text:p>
      <text:h text:outline-level="2" text:style-name="stuktitel">Vraag 5
            </text:h>
      <text:p text:style-name="vraag">Bent u van plan bij te dragen aan de ontwikkeling van een instrument of methode die bij militairen kan bepalen of zij na afloop
               van hun missie extra begeleiding nodig hebben? Zo nee, waarom niet?
            </text:p>
      <text:h text:outline-level="2" text:style-name="stuktitel">Vraag 6
            </text:h>
      <text:p text:style-name="vraag">Deelt u de mening dat het van belang is de uitkomst van het onderzoek te betrekken zowel bij de werving en selectie alsmede
               bij de ROC opleiding Veiligheid en Vakmanschap? Zo ja, op welke wijze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