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119</text:p>
      <text:p text:style-name="kamervragen">Vragen van de leden 
            Van Bochove
            en 
            Koopmans
            (beiden CDA) aan de ministers Infrastructuur en Milieu, en Binnenlandse Zaken en Koninkrijksrelaties over het Heerenveense
            model bij vergunningaanvragen (ingezonden 7 januari 2011).
         </text:p>
      <text:h text:outline-level="2" text:style-name="stuktitel">Vraag 1
            </text:h>
      <text:p text:style-name="vraag">Bent u bekend met het Heerenveense model van vergunningaanvragen, waarin delen van de bouwaanvraag niet getoetst worden en
               waarover dus geen gegevens overlegd hoeven te worden omdat de aanvrager verklaart dat deze zaken in orde zijn? Wat is hierover
               uw oordeel?
            </text:p>
      <text:h text:outline-level="2" text:style-name="stuktitel">Vraag 2
            </text:h>
      <text:p text:style-name="vraag">Bent u ook van mening dat nieuwe werkwijzen om de bureaucratie te verminderen, zoals het Heerenveense model, niet door de
               vormgeving van overheidssoftware geblokkeerd mogen worden?
            </text:p>
      <text:h text:outline-level="2" text:style-name="stuktitel">Vraag 3
            </text:h>
      <text:p text:style-name="vraag">Is het waar dat de circa 100 000 unieke bezoekers van het www.omgevingsloket.nl niet volgens het Heerenveense model daar hun aanvraag kunnen indienen en dat de gemeente Heerenveen
               dit heeft opgelost door haar burgers de mogelijkheid te geven een apart formulier te downloaden op de website van de gemeente Heerenveen?
            </text:p>
      <text:h text:outline-level="2" text:style-name="stuktitel">Vraag 4
            </text:h>
      <text:p text:style-name="vraag">Bent u bekend met de oorzaak hiervan, namelijk dat de ICT achter het online omgevingsloket het simpelweg niet mogelijk maakt
               om het Heerenveense model toe te passen, omdat een aantal vragen niet uitgevinkt kunnen worden door gemeenten – terwijl dit
               bij veel andere vragen wel mogelijk is, maar juist niet bij de vragen die voor het Heerenveense model relevant zijn? Kunt
               u aangeven op welke wijze dit probleem kan worden opgelost?
            </text:p>
      <text:h text:outline-level="2" text:style-name="stuktitel">Vraag 5
            </text:h>
      <text:p text:style-name="vraag">Bent u bereid het Heerenveense model mogelijk te maken via het omgevingsloket online?</text:p>
      <text:h text:outline-level="2" text:style-name="stuktitel">Vraag 6
            </text:h>
      <text:p text:style-name="vraag">Kunt u aangeven op welke wijze u het Heerenveense model meeneemt in het uitvoeren van de adviezen uit het rapport «Privaat
               wat kan, publiek wat moet» van de commissie Fundamentele Verkenning Bouw (Commissie Dekker)? Kunt u er daarbij nadrukkelijk
               voor zorgen dat bij het uitvoeren van deze adviezen technische ICT problemen aangepakt en opgelost zulle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