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116</text:p>
      <text:p text:style-name="kamervragen">Vragen van de leden 
            Jacobi, 
            Timmermans
            en 
            Smeets
            (allen PvdA) aan de staatssecretaris van Infrastructuur en Milieu over de dijken in Limburg (ingezonden 7 januari 2011).
         </text:p>
      <text:h text:outline-level="2" text:style-name="stuktitel">Vraag 1
            </text:h>
      <text:p text:style-name="vraag">Kent u de berichten over de dijken in Limburg?<text:note text:id="ID-2011Z00116-d28e104" text:note-class="footnote"><text:note-citation text:label="1">1</text:note-citation><text:note-body><text:p>http://www.limburger.nl/article/20110105/REGIONIEUWS01/110109828/1056</text:p></text:note-body></text:note>
               
            </text:p>
      <text:h text:outline-level="2" text:style-name="stuktitel">Vraag 2
            </text:h>
      <text:p text:style-name="vraag">Is het waar dat de provincie Limburg de regering per brief heeft gevraagd meer geld beschikbaar te stellen voor de dijken
               in Limburg? Zo ja, kunt u deze brief openbaar maken?
            </text:p>
      <text:h text:outline-level="2" text:style-name="stuktitel">Vraag 3
            </text:h>
      <text:p text:style-name="vraag">Acht u het terecht dat de Limburgse waterschappen concluderen dat de dijken niet aan de normen voldoen? Is er ook sprake van
               een verslechtering van de veiligheid ten opzichte van voorgaande jaren?
            </text:p>
      <text:h text:outline-level="2" text:style-name="stuktitel">Vraag 4
            </text:h>
      <text:p text:style-name="vraag">Wanneer komt er rijksgeld beschikbaar voor de dijken in Limburg?</text:p>
      <text:h text:outline-level="2" text:style-name="stuktitel">Vraag 5
            </text:h>
      <text:p text:style-name="vraag">Welk deel van de kosten van de dijkversterking in Limburg zal ten laste komen van het Rijk, welk deel ten laste van het waterschap?</text:p>
      <text:h text:outline-level="2" text:style-name="stuktitel">Vraag 6
            </text:h>
      <text:p text:style-name="vraag">Is het waar dat, zoals in het artikel «Veel limburgse dijken voldoen niet aan de wettelijke veiligheidsnormen» in Blikopnieuws.nl<text:note text:id="ID-2011Z00116-d28e163" text:note-class="footnote"><text:note-citation text:label="2">2</text:note-citation><text:note-body><text:p>http://www.blikopnieuws.nl/bericht/123373/Veel_Limburgse_dijken_voldoen_niet_aan_wettelijke_veiligheidsnorm.html</text:p></text:note-body></text:note> wordt gemeld, budgetten van de Maaswerken worden ingezet voor dijkversterkingen? Zo ja, welke budgetten betreft dit? Waarvoor
               zouden deze anders zijn ingez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