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94</text:p>
      <text:p text:style-name="kamervragen">Vragen van de leden 
            Leijten
            en 
            Van Gerven
            (beiden SP) aan de staatssecretaris van Volksgezondheid, Welzijn en Sport over het vertrek van de voorzitter van de Raad van
            Bestuur van HWW-Zorg (ingezonden 6 januari 2011).
         </text:p>
      <text:h text:outline-level="2" text:style-name="stuktitel">Vraag 1
            </text:h>
      <text:p text:style-name="vraag">Wat is uw reactie op het bericht dat de voorzitter van de Raad van Bestuur van HWW-Zorg plotseling vertrekt?<text:note text:id="ID-2011Z00094-d28e101" text:note-class="footnote"><text:note-citation text:label="1">1</text:note-citation><text:note-body><text:p>http://www.westonline.nl/nieuwsitem/47472</text:p></text:note-body></text:note>
               
            </text:p>
      <text:h text:outline-level="2" text:style-name="stuktitel">Vraag 2
            </text:h>
      <text:p text:style-name="vraag">Wat is de reden van het plotselinge vertrek? Indien u hier geen kennis van heeft, bent u bereid dit na te gaan? Zo nee, waarom
               niet?
            </text:p>
      <text:h text:outline-level="2" text:style-name="stuktitel">Vraag 3
            </text:h>
      <text:p text:style-name="vraag">Is het waar dat deze bestuurder afziet van een vertrekbonus en vrijwillig vertrekt? Op welke vertrekregeling kan hij aanspraak
               maken?
            </text:p>
      <text:h text:outline-level="2" text:style-name="stuktitel">Vraag 4
            </text:h>
      <text:p text:style-name="vraag">Wat was de hoogte van het salaris dat deze bestuurder ontving over 2010?</text:p>
      <text:h text:outline-level="2" text:style-name="stuktitel">Vraag 5
            </text:h>
      <text:p text:style-name="vraag">Herinnert u zich uw uitspraak dat u de zorgen deelt over de grote afstand tussen bestuur en personeel? Deelt u de mening dat
               het in dit licht niet bevorderlijk is als een voorzitter van de Raad van Bestuur binnen één jaar alweer vertrekt?<text:note text:id="ID-2011Z00094-d28e157" text:note-class="footnote"><text:note-citation text:label="2">2</text:note-citation><text:note-body><text:p>Aanhangsel Handelingen, vergaderjaar 2010–2011, nr. 25.
               </text:p></text:note-body></text:note>
               
            </text:p>
      <text:h text:outline-level="2" text:style-name="stuktitel">Vraag 6
            </text:h>
      <text:p text:style-name="vraag">Is het waar dat deze bestuurder inmiddels een baan heeft geaccepteerd bij een andere zorginstelling? Zo ja, wekt dit niet
               de onwenselijke indruk dat de zorg een duiventil is voor bestuurders? Wilt u uw antwoord toelichten?
            </text:p>
      <text:h text:outline-level="2" text:style-name="stuktitel">Vraag 7
            </text:h>
      <text:p text:style-name="vraag">Heeft de vertrekkende bestuurder een fusie of een andere ingrijpende organisatieverandering voorbereid die na zijn vertrek
               zal worden uitgevoerd? Zo ja, kunt u hierop een toelichting geven?
            </text:p>
      <text:h text:outline-level="2" text:style-name="stuktitel">Vraag 8
            </text:h>
      <text:p text:style-name="vraag">Bent u bereid deze vragen te beantwoorden voor het algemeen overleg over de zorginstellingen HWW-zorg, dat 12 januari a.s.
               plaatsvindt?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