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73</text:p>
      <text:p text:style-name="kamervragen">Vragen van het lid 
            Verburg
            (CDA) aan de minister van Economische zaken, Landbouw en Innovatie over de aanpak van strategische sectoren in de Europese
            Unie (ingezonden 15 januari 2011).
         </text:p>
      <text:h text:outline-level="2" text:style-name="stuktitel">Vraag 1
            </text:h>
      <text:p text:style-name="vraag">Kent u de uitspraken van EU-commissaris Antonio Tajani (Industrie) in de Duitse krant Handelsblatt?<text:note text:id="ID-2011Z00073-d28e98" text:note-class="footnote"><text:note-citation text:label="1">1</text:note-citation><text:note-body><text:p>http://www.handelsblatt.com/politik/international/eu-kommissar-tajani-der-schutz-unseres-wissens-ist-unverzichtbar;2719514,
                  zie ook Trouw, 28 december 2010.
               </text:p></text:note-body></text:note>
               
            </text:p>
      <text:h text:outline-level="2" text:style-name="stuktitel">Vraag 2
            </text:h>
      <text:p text:style-name="vraag">Deelt u de opvatting dat het zeer gewenst is om – ook in het kader van de EU-2020 strategie – de industriebelangen van en
               binnen de EU zorgvuldig te wegen, innovatieve industrie voor Europa te behouden en te versterken en een strategie te hanteren
               die moet voorkomen dat bedrijven die voor de Europese Unie van strategisch belang zijn of kennis en patenten bezitten die
               voor de Europese Unie van strategisch belang zijn, risico’s lopen door overname of verkoop? Zo nee, waarom niet?
            </text:p>
      <text:h text:outline-level="2" text:style-name="stuktitel">Vraag 3
            </text:h>
      <text:p text:style-name="vraag">Zo ja, deelt u de opvatting dat een dergelijke strategie op de meest korte termijn in werking dient te treden? Zo nee, waarom
               niet?
            </text:p>
      <text:h text:outline-level="2" text:style-name="stuktitel">Vraag 4
            </text:h>
      <text:p text:style-name="vraag">Zo ja, deelt u de opvatting dat het hierbij niet alleen moet gaan om defensieve industriële belangen maar ook om de verspreiding
               en het vermarkten van kennis en onderzoek? Zo nee, waarom niet?
            </text:p>
      <text:h text:outline-level="2" text:style-name="stuktitel">Vraag 5
            </text:h>
      <text:p text:style-name="vraag">Zo ja, bent u voornemens deze onderwerpen bij de eerstvolgende EuropeseRaad voor het Concurrentievermogen inhoudelijk aan
               de orde te stellen? Zo nee, waarom niet?
            </text:p>
      <text:h text:outline-level="2" text:style-name="stuktitel">Vraag 6
            </text:h>
      <text:p text:style-name="vraag">Bent u daarnaast bereid dit onderwerp te (doen) agenderen op de eerstvolgende Europese top over de EU-2020 strategie? Zo ja,
               met welke inzet van Nederland zal dit gebeuren? Zo nee, waarom niet?
            </text:p>
      <text:h text:outline-level="2" text:style-name="stuktitel">Vraag 7
            </text:h>
      <text:p text:style-name="vraag">Op welke wijze krijgt geopolitieke industrie- en kennisstrategie een plaats in de nota over een nieuwe industriepolitiek,
               die u aan het ontwikkelen bent?
            </text:p>
      <text:h text:outline-level="2" text:style-name="stuktitel">Vraag 8
            </text:h>
      <text:p text:style-name="vraag">Deelt u de opvatting dat het niet wenselijk is om hierbij op voorhand te pleiten voor een nieuwe autoriteit, met alle nieuwe
               institutionele en financiële effecten en extra kosten van dien? Zo nee, waarom niet? Zo ja, hoe gaat u voorkomen dat er opnieuw
               een EU-instituut bijkomt?
            </text:p>
      <text:h text:outline-level="2" text:style-name="stuktitel">Vraag 9
            </text:h>
      <text:p text:style-name="vraag">Bent u bereid deze vragen te beantwoorden vóór 15 jan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