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72</text:p>
      <text:p text:style-name="kamervragen">Vragen van het lid Wiegman-van Meppelen Scheppink (ChristenUnie) aan de minister van Volksgezondheid Welzijn en Sport over
            de chaos bij de spermabank (ingezonden 5 januari 2011).
         </text:p>
      <text:h text:outline-level="2" text:style-name="stuktitel">Vraag 1
            </text:h>
      <text:p text:style-name="vraag">Bent u bekend met de berichtgeving dat chaos bij de spermabank de zoektocht van kinderen frustreert?<text:note text:id="ID-2011Z00072-d28e95" text:note-class="footnote"><text:note-citation text:label="1">1</text:note-citation><text:note-body><text:p>http://www.volkskrant.nl/vk/nl/2672/Wetenschap-Gezondheid/article/detail/1072146/2010/12/13/Chaos-bij-spermabank-frustreert-zoektocht-kind.dhtml</text:p></text:note-body></text:note>
               
            </text:p>
      <text:h text:outline-level="2" text:style-name="stuktitel">Vraag 2
            </text:h>
      <text:p text:style-name="vraag">Wat is de oorzaak dat er veel gegevens van bepaalde spermabanken volledig verloren zijn gegaan? Is er een mogelijkheid om
               deze verloren gegevens alsnog te achterhalen?
            </text:p>
      <text:h text:outline-level="2" text:style-name="stuktitel">Vraag 3
            </text:h>
      <text:p text:style-name="vraag">Hoe verloopt de administratie van zaaddonoren sinds de anonimiteitswaarborg voor zaaddonoren is komen te vervallen?</text:p>
      <text:h text:outline-level="2" text:style-name="stuktitel">Vraag 4
            </text:h>
      <text:p text:style-name="vraag">Deelt u de mening dat donorregistratie uiterst zorgvuldig dient te gebeuren, zodat kinderen die geboren worden door kunstmatige
               bevruchting niet alleen het recht hebben op het kennen van hun biologische ouders, zoals conform de Wet donorgegevens kunstmatige
               bevruchting, maar ook de mogelijkheid hebben om hun biologische ouders daadwerkelijk te 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