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71</text:p>
      <text:p text:style-name="kamervragen">Vragen van het lid 
            Grashoff
            (GroenLinks) aan de staatssecretaris van Economische Zaken, Landbouw en Innovatie over de aanwijzing van Natura 2000 gebieden
            (ingezonden 5 januari 2011).
         </text:p>
      <text:h text:outline-level="2" text:style-name="stuktitel">Vraag 1
            </text:h>
      <text:p text:style-name="vraag">Waarom heeft u, anders dan u op 1 december jl. bij het algemeen overleg «Programmatische Aanpak Stikstof» suggereerde, in
               uw brief van (Kamerstuk 32 500 XIII, nr. 167) slechts 23 nieuwe Natura 2000 gebieden aangewezen, waaronder geen enkel gebied in de categorie waar weliswaar sprake is
               van stikstofproblematiek, maar ook zicht is op een herstelstrategie?
            </text:p>
      <text:h text:outline-level="2" text:style-name="stuktitel">Vraag 2
            </text:h>
      <text:p text:style-name="vraag">Kunt u de Kamer voor 15 januari 2011 een overzicht sturen van alle gebieden in deze categorie?</text:p>
      <text:h text:outline-level="2" text:style-name="stuktitel">Vraag 3
            </text:h>
      <text:p text:style-name="vraag">Op welke provincies doelt u in uw brief (Kamerstuk 32 500 XIII, nr. 167) als u verwijst naar «het merendeel van de provincies» die u ertoe gebracht heeft om uw eerder gekozen beleidslijn te verlaten?
            </text:p>
      <text:h text:outline-level="2" text:style-name="stuktitel">Vraag 4
            </text:h>
      <text:p text:style-name="vraag">Waarom heeft u zich door deze provincies laten overtuigen?</text:p>
      <text:h text:outline-level="2" text:style-name="stuktitel">Vraag 5
            </text:h>
      <text:p text:style-name="vraag">Kunt u de Kamer voor 15 januari 2011 de relevante correspondentie met alle provincies over de gebieden in deze categorie toesturen?</text:p>
      <text:h text:outline-level="2" text:style-name="stuktitel">Vraag 6
            </text:h>
      <text:p text:style-name="vraag">Bent u voornemens gebieden in deze categorie alsnog later aan te wijzen? Zo ja, wanneer en welke criteria gaat u daarbij hanteren?
               Zo nee, waarom niet?
            </text:p>
      <text:h text:outline-level="2" text:style-name="stuktitel">Vraag 7
            </text:h>
      <text:p text:style-name="vraag">Heeft u de Europese Commissie intussen op de hoogte gebracht van het feit dat u slechts 56 van de 162 gebieden binnen de op
               grond van de Vogel- en Habitatrichtlijn vereiste termijn heeft aangewezen? Zo nee, waarom niet?
            </text:p>
      <text:h text:outline-level="2" text:style-name="stuktitel">Vraag 8
            </text:h>
      <text:p text:style-name="vraag">Voorziet u een ingebrekestelling door de Europese Commissie? Zo ja, welke consequenties kan dit hebben en hoe denkt u daarop
               te anticiperen? Zo nee, waarom niet en welke reactie verwacht u dan van de Europese Commissie?
            </text:p>
      <text:h text:outline-level="2" text:style-name="stuktitel">Vraag 9
            </text:h>
      <text:p text:style-name="vraag">Acht u het denkbaar dat u uiteindelijk (veel) minder Natura 2000 gebieden zal aanwijzen, als gevolg van de bezuinigingen?
               Zo ja, hoe rijmt u dat met de eerdere afspraken en nationale en Europese ambities in het kader van de bescherming van de biodiversiteit
               en welke consequenties kan dit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