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60</text:p>
      <text:p text:style-name="kamervragen">Vragen van de leden 
            Heijnen
            en 
            Vermeij
            (beiden PvdA) aan de ministers van Binnenlandse Zaken en Koninkrijksrelaties en van Sociale Zaken en Werkgelegenheid over
            burgemeesters die stoppen vanwege de FPU (ingezonden 5 januari 2011).
         </text:p>
      <text:h text:outline-level="2" text:style-name="stuktitel">Vraag 1
            </text:h>
      <text:p text:style-name="vraag">Heeft u kennisgenomen van de diverse berichten over burgemeesters die vanwege dreigend pensioenverlies stoppen met hun functie?<text:note text:id="ID-2011Z00060-d28e101" text:note-class="footnote"><text:note-citation text:label="1">1</text:note-citation><text:note-body><text:p>o.a. BN/De Stem en De Telegraaf, 3 en 4 januari 2010.</text:p></text:note-body></text:note>
               
            </text:p>
      <text:h text:outline-level="2" text:style-name="stuktitel">Vraag 2
            </text:h>
      <text:p text:style-name="vraag">Hoeveel burgemeesters zullen de komende jaren nog voor het dilemma komen te staan tussen het volmaken van de ambtstermijn
               en verlies van pensioen of vóór het einde van de ambtstermijn stoppen en behoud van pensioen?
            </text:p>
      <text:h text:outline-level="2" text:style-name="stuktitel">Vraag 3
            </text:h>
      <text:p text:style-name="vraag">Voor hoeveel andere medewerkers in overheidsdienst die zijn aangesloten bij het ABP en fpu-gerechtigd zijn, geldt dat zij
               verplicht moeten stoppen op hun 65<text:span text:style-name="superscript">ste</text:span> willen ze pensioenverlies voorkomen?
            </text:p>
      <text:h text:outline-level="2" text:style-name="stuktitel">Vraag 4
            </text:h>
      <text:p text:style-name="vraag">Wat vindt u ervan dat burgemeesters, respectievelijk medewerkers in overheidsdienst, eerder stoppen dan wenselijk is onder
               invloed van verlies aan pensioenopbouw?
            </text:p>
      <text:h text:outline-level="2" text:style-name="stuktitel">Vraag 5
            </text:h>
      <text:p text:style-name="vraag">Kunt u de Kamer informeren over de pogingen die zijn gedaan om deze ongewenste ontwikkeling te voorkomen? Waarom heeft dit
               tot op heden niet tot resultaten geleid?
            </text:p>
      <text:h text:outline-level="2" text:style-name="stuktitel">Vraag 6
            </text:h>
      <text:p text:style-name="vraag">Bent u bereid op de kortst mogelijke termijn maatregelen te treffen, zodat burgemeesters en andere fpu-gerechtigden, ongestraft
               hun termijn kunnen volmaken, ook als dat betekent dat men langer doorwerkt dan tot 65 j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