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58</text:p>
      <text:p text:style-name="kamervragen">Vragen van het lid 
            Timmermans
            (PvdA) aan de minister van Buitenlandse Zaken over de onrust in Tunesië (ingezonden 5 januari 2011).
         </text:p>
      <text:h text:outline-level="2" text:style-name="stuktitel">Vraag 1
            </text:h>
      <text:p text:style-name="vraag">Kent u de berichten over de demonstraties tegen het bewind van president Zine el Abidine Ben Ali van Tunesië?<text:note text:id="ID-2011Z00058-d28e98" text:note-class="footnote"><text:note-citation text:label="1">1</text:note-citation><text:note-body><text:p>www.dewereldmorgen.be, 31 december 2010: «Tunesië eindigt jaar met betogingen».</text:p></text:note-body></text:note>
               
            </text:p>
      <text:h text:outline-level="2" text:style-name="stuktitel">Vraag 2
            </text:h>
      <text:p text:style-name="vraag">Gaan op verschillende plaatsen in Tunesië vele duizenden demonstranten de straat op om te protesteren tegen de nijpende economische
               situatie, het gebrek aan vrijheid en de alles verstikkende corruptie van het regime Ban Ali? Zo ja, waarom kan hierover niet
               rechtstreeks worden bericht door de media en is men aangewezen op anonieme bloggers voor informatie?
            </text:p>
      <text:h text:outline-level="2" text:style-name="stuktitel">Vraag 3
            </text:h>
      <text:p text:style-name="vraag">Is dit het gevolg van een persbreidel door het regime? Zo ja, bent u bereid via de EU met kracht te protesteren tegen de persbreidel
               in Tunesië?
            </text:p>
      <text:h text:outline-level="2" text:style-name="stuktitel">Vraag 4
            </text:h>
      <text:p text:style-name="vraag">Deelt u de mening dat het gebrek aan economisch perspectief, de ernstige tekortkomingen op het vlak van mensenrechten, het
               gebrek aan politieke vrijheden en de enorme corruptie een voedingsbodem vormen voor radicalisering, die dankbaar door islamitische
               fundamentalisten zal worden gebruikt om hun invloed uit te breiden en meer terreur te veroorzaken? Zo ja, bent u bereid in
               EU-verband met spoed een speciale EU-strategie te bepleiten die er aan moet bijdragen dat in Tunesië de mensenrechten verbeteren,
               de politieke vrijheden toenemen, de persbreidel stopt, de corruptie wordt aangepakt, als voorwaarden om radicalisering tegen
               te gaan en economische ontwikkeling mogelijk te maken?
            </text:p>
      <text:h text:outline-level="2" text:style-name="stuktitel">Vraag 5
            </text:h>
      <text:p text:style-name="vraag">Bent u tevens bereid Frankrijk aan te sporen tot het verhogen van de bilaterale inspanningen om verbeteringen in Tunesië te
               bereiken, aangezien Frankrijk een speciale band heeft met Tunesië en veel invloed heeft in dat 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