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057</text:p>
      <text:p text:style-name="kamervragen">Vragen van het lid 
            Van Gerven
            (SP) aan de staatssecretaris van Economische Zaken, Landbouw en Innovatie over dioxine in diervoeders (ingezonden 5 januari
            2011).
         </text:p>
      <text:h text:outline-level="2" text:style-name="stuktitel">Vraag 1
            </text:h>
      <text:p text:style-name="vraag">Is het mogelijk dat ook in Nederland partijen diervoeders met dioxine worden geleverd? Zo nee, welke garantie kunt u daarvoor
               geven?<text:note text:id="ID-2011Z00057-d28e98" text:note-class="footnote"><text:note-citation text:label="1">1</text:note-citation><text:note-body><text:p>RTL4 Nieuws en Teletekst, 4 januari 2011.</text:p></text:note-body></text:note>
               
            </text:p>
      <text:h text:outline-level="2" text:style-name="stuktitel">Vraag 2
            </text:h>
      <text:p text:style-name="vraag">Welke maatregelen zijn er genomen sinds het dioxineschandaal met veevoer in 1999?</text:p>
      <text:h text:outline-level="2" text:style-name="stuktitel">Vraag 3
            </text:h>
      <text:p text:style-name="vraag">Wat zijn de belangrijkste bronnen van dioxine in Nederland? Hoe vindt controle en handhaving hierop plaats?</text:p>
      <text:h text:outline-level="2" text:style-name="stuktitel">Vraag 4
            </text:h>
      <text:p text:style-name="vraag">Hoe is de handhaving en controle op opslag en verkoop van partijen vetten op dioxine in Nederland geregeld?</text:p>
      <text:h text:outline-level="2" text:style-name="stuktitel">Vraag 5
            </text:h>
      <text:p text:style-name="vraag">Acht u de controle en handhaving op vetten voor de veevoerindustrie voldoende? Zo ja, hoe kon deze partij via Nederland verhandeld
               worden? Zo nee, welke maatregelen gaat u dan nemen?
            </text:p>
      <text:h text:outline-level="2" text:style-name="stuktitel">Vraag 6
            </text:h>
      <text:p text:style-name="vraag">Is het waar dat er nog altijd niet per ingekochte partij vetten door vetsmelterijen en handelaren in afvalvetten wordt gecontroleerd
               op dioxine? Zo ja, bent u bereid om per partij ingekochte afvalvetten een dioxinetest te verplichten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