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55</text:p>
      <text:p text:style-name="kamervragen">Vragen van het lid 
            Timmermans
            (PvdA) aan de minister van Buitenlandse Zaken over de overstromingen in Queensland, Australië (ingezonden 5 januari 2011).
         </text:p>
      <text:h text:outline-level="2" text:style-name="stuktitel">Vraag 1
            </text:h>
      <text:p text:style-name="vraag">Kent u de berichten over de overstromingen in Queensland, Australië, waardoor een gebied zo groot als Frankrijk en Duitsland
               samen onder water is komen te staan? Heeft u tevens kennisgenomen van de waarschuwing van de premier van Queensland dat de
               overstromingen weleens weken zouden kunnen gaan duren, met zeer ernstige ontwrichting van het gebied tot gevolg?<text:note text:id="ID-2011Z00055-d28e98" text:note-class="footnote"><text:note-citation text:label="1">1</text:note-citation><text:note-body><text:p>http://www.guardian.co.uk/world/2011/jan/03/australia-floods-queensland-rockhampton?intcmp=239.</text:p></text:note-body></text:note>
               
            </text:p>
      <text:h text:outline-level="2" text:style-name="stuktitel">Vraag 2
            </text:h>
      <text:p text:style-name="vraag">Bent u bereid contact op te nemen met uw Australische collega om te bezien of en zo ja, op welke wijze Nederlandse deskundigheid
               kan worden ingezet, zowel bij het bestrijden van de onmiddellijke gevolgen van de overstromingen, als bij het nemen van maatregelen
               om toekomstige overstromingen te helpen voorkomen?
            </text:p>
      <text:h text:outline-level="2" text:style-name="stuktitel">Vraag 3
            </text:h>
      <text:p text:style-name="vraag">Zo ja, kunt u de Kamer informeren over de resultaten van uw inspanningen en over de concrete hulp die vanuit Nederland geboden
               zou kunnen worden? Kunt u daarbij tevens aangeven welke specifieke Nederlandse deskundigheid op het vlak van watermanagement
               voor Queensland van nut zouden kunnen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