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54</text:p>
      <text:p text:style-name="kamervragen">Vragen van de leden 
            Kortenoeven
            en 
            Wilders
            (beiden PVV) aan de minister van Buitenlandse Zaken over de aanzwellende islamitische jihad tegen christenen in Irak (ingezonden
            5  januari 2011).
         </text:p>
      <text:h text:outline-level="2" text:style-name="stuktitel">Vraag 1
            </text:h>
      <text:p text:style-name="vraag">Kent u de nieuwsberichten «Two killed and eight injured in bomb attacks on Baghdad Christians»<text:note text:id="ID-2011Z00054-d28e104" text:note-class="footnote"><text:note-citation text:label="1">1</text:note-citation><text:note-body><text:p>The Guardian, 31 december 2010, http://www.guardian.co.uk/world/2010/dec/31/iraq-baghdad-christian-bomb-attacks.</text:p></text:note-body></text:note> en «Resurgent al-Qaida threatens Christians in Iraq with «destruction'»?<text:note text:id="ID-2011Z00054-d28e116" text:note-class="footnote"><text:note-citation text:label="2">2</text:note-citation><text:note-body><text:p>The Guardian, 3 november 2010, http://www.guardian.co.uk/world/2010/nov/03/alqaida-christians-iraq-threat.</text:p></text:note-body></text:note>
               
            </text:p>
      <text:h text:outline-level="2" text:style-name="stuktitel">Vraag 2
            </text:h>
      <text:p text:style-name="vraag">Deelt u de mening dat de tegen Irakese christenen gerichte bedreigingen met vernietiging en terreuraanslagen niet op zichzelf
               staan, maar dat deze onderdeel uitmaken van een islamitische jihad die erop gericht is de christenen uit de islamitische wereld
               te verdrijven? Ziet u wat dat betreft een verband tussen de in december 2010 gepleegde aanslagen tegen christenen in Alexandrië
               (Egypte), Jos (Nigeria) en Bagdad (Irak)?
            </text:p>
      <text:h text:outline-level="2" text:style-name="stuktitel">Vraag 3
            </text:h>
      <text:p text:style-name="vraag">Welke acties worden er door u en de internationale gemeenschap ondernomen om te voorkomen dat de Irakese christelijke gemeenschap
               daadwerkelijk vernietigd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