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4</text:p>
      <text:p text:style-name="kamervragen">Vragen van het lid Smits aan de minister van Onderwijs, Cultuur en Wetenschap over de moeilijkheden die ouders ondervinden
            bij het opzetten van een integratieklas in Rotterdam (ingezonden 4 januari 2011).
         </text:p>
      <text:h text:outline-level="2" text:style-name="stuktitel">Vraag 1
            </text:h>
      <text:p text:style-name="vraag">Bent u op de hoogte van het bestaan van de integratieklas «De blauwe bloem» op het Novalis college te Eindhoven? Deelt u de
               mening dat dit een succesvol project is?
            </text:p>
      <text:h text:outline-level="2" text:style-name="stuktitel">Vraag 2
            </text:h>
      <text:p text:style-name="vraag">Deelt u de mening dat een integratieklas (zoals bijvoorbeeld de Blauwe Bloem in Eindhoven) een goed werkzaam model kan zijn
               voor de integratie van leerlingen met een indicatie voor cluster drie of vier in een reguliere school voor voortgezet onderwijs?
            </text:p>
      <text:h text:outline-level="2" text:style-name="stuktitel">Vraag 3
            </text:h>
      <text:p text:style-name="vraag">Hoe verhoudt de wens van de ouders om hun kinderen in een integratieklas te plaatsen zich met uw streven naar «Passend onderwijs»?</text:p>
      <text:h text:outline-level="2" text:style-name="stuktitel">Vraag 4
            </text:h>
      <text:p text:style-name="vraag">Bent u op de hoogte van het initiatief dat ouders in de omgeving van Rotterdam aan het opzetten zijn? Wat is uw visie op de
               rol van ouders in het opzetten van zo’n klas? Deelt u de mening dat wanneer ouders zelf het initiatief tot zo’n klas nemen,
               ze daarin alle steun verdienen van schoolbesturen en uw ministerie?
            </text:p>
      <text:h text:outline-level="2" text:style-name="stuktitel">Vraag 5
            </text:h>
      <text:p text:style-name="vraag">Wat zijn de mogelijke stappen die ouders kunnen ondernemen indien geen enkel schoolbestuur bereid is zo’n klas mogelijk te
               maken? Wanneer ouders keer op keer «nee» te horen krijgen, bent u dan bereid contact op te nemen of in overleg te treden met
               de betreffende schoolbe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