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3</text:p>
      <text:p text:style-name="kamervragen">Vragen van het lid Van Gerven aan de minister van Volksgezondheid, Welzijn en Sport over preventie via de site gezondheidsrisicotest.nl
            (ingezonden 4 januari 2011).
         </text:p>
      <text:h text:outline-level="2" text:style-name="stuktitel">Vraag 1
            </text:h>
      <text:p text:style-name="vraag">Wat is uw oordeel over de site gezondheidsrisicotest.nl, waar preventiezelftesten worden aangeboden?<text:note text:id="ID-2011Z00033-d28e95" text:note-class="footnote"><text:note-citation text:label="1">1</text:note-citation><text:note-body><text:p>http://www.gezondheidsrisicotest.nl/</text:p></text:note-body></text:note> Is dit een wetenschappelijk verantwoorde test?
            </text:p>
      <text:h text:outline-level="2" text:style-name="stuktitel">Vraag 2
            </text:h>
      <text:p text:style-name="vraag">Bent u van mening dat goede toepassing van laagdrempelige preventietesten  een goede aanvulling van de Nederlandse gezondheidszorg
               betekent? Zo ja, kunt u dit toelichten?
            </text:p>
      <text:h text:outline-level="2" text:style-name="stuktitel">Vraag 3
            </text:h>
      <text:p text:style-name="vraag">Onderschrijft u de stelling van de initiatiefnemers dat een euro die vroeg in het ziekteproces wordt besteed een grotere gezondheidswinst
               oplevert dan een euro die later in het ziekteproces wordt besteed?<text:note text:id="ID-2011Z00033-d28e130" text:note-class="footnote"><text:note-citation text:label="2">2</text:note-citation><text:note-body><text:p>de Volkskrant, 3 januari 2011.</text:p></text:note-body></text:note> Kunt u dit toelichten?
            </text:p>
      <text:h text:outline-level="2" text:style-name="stuktitel">Vraag 4
            </text:h>
      <text:p text:style-name="vraag">Bent u van mening dat voor een dergelijke test zo weinig mogelijk drempels zouden moeten worden opgeworpen? Wat vindt u in
               dat licht van de eigen bijdrage van 19,95 euro die wordt gevraagd voor de experttest? Zou die eigen bijdrage ook worden gevraagd
               als een dergelijk onderzoek door de huisarts werd uitgevoerd?
            </text:p>
      <text:h text:outline-level="2" text:style-name="stuktitel">Vraag 5
            </text:h>
      <text:p text:style-name="vraag">Zijn testen als op gezondheidsrisico.nl wettelijk toegestaan in relatie tot de Wet op het bevolkingsonderzoek? Zo ja, kunt
               u dit toelichten? Wat is het oordeel van de Inspectie voor de Gezondheidszorg in dezen?
            </text:p>
      <text:h text:outline-level="2" text:style-name="stuktitel">Vraag 6
            </text:h>
      <text:p text:style-name="vraag">Bent u bereid te onderzoeken of deze preventietest evidence based is en of deze in het basispakket kan worden opgenomen, zodat
               deze test zonder financiële drempels voor iedereen toegankelijk is? Zo nee, waarom niet?
            </text:p>
      <text:h text:outline-level="2" text:style-name="stuktitel">Vraag 7
            </text:h>
      <text:p text:style-name="vraag">Wat is uw oordeel over Prescan?<text:note text:id="ID-2011Z00033-d28e186" text:note-class="footnote"><text:note-citation text:label="3">3</text:note-citation><text:note-body><text:p>http://www.totalbodyscan.nl/contact/over-prescan.php</text:p></text:note-body></text:note> Wat is het oordeel van de Inspectie voor de Gezondheidszorg hierover mede in relatie tot het antwoord van uw ambtsvoorganger
               op eerdere Kamervragen?<text:note text:id="ID-2011Z00033-d28e198" text:note-class="footnote"><text:note-citation text:label="4">4</text:note-citation><text:note-body><text:p>Aanhangsel Handelingen, vergaderjaar 2006–2007, nr. 155.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