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32</text:p>
      <text:p text:style-name="kamervragen">
            Vragen van de leden Slob en Ortega-Martijn (beiden ChristenUnie) aan de ministers van Financiën en van Binnenlandse Zaken
            en Koninkrijksrelaties over het stopzetten van tenders (ingezonden 4 januari 2011).
         </text:p>
      <text:h text:outline-level="2" text:style-name="stuktitel">Vraag 1
            </text:h>
      <text:p text:style-name="vraag">Is het waar dat u gezamenlijk zeer recent hebt besloten tot een voorlopige verplichtingenstop van investeringsprojecten van
               de Rijksgebouwendienst voor zover nog geen juridische verplichtingen zijn aangegaan? Kunt u aangeven welke projecten het precies
               betreft, waarom voor deze projecten is gekozen en op welke wijze deze verplichtingenstop met betreffende private partijen
               is gecommuniceerd?
            </text:p>
      <text:h text:outline-level="2" text:style-name="stuktitel">Vraag 2
            </text:h>
      <text:p text:style-name="vraag">Kunt u inzicht geven in de kosten die aan de kant van de overheid én aan de kant van marktpartijen zijn gemaakt om een goede
               en tijdige aanbieding voor deze tenders te kunnen maken? Welke bedragen moeten aan marktpartijen worden vergoed als gevolg
               van deze eenzijdige opschorting van investeringsprojecten?
            </text:p>
      <text:h text:outline-level="2" text:style-name="stuktitel">Vraag 3
            </text:h>
      <text:p text:style-name="vraag">Kunt u inzicht geven in de personele omvang van de teams die met deze tenders bezig waren? Worden deze teams ontmanteld? Kan
               de expertise die nodig is om als goede publieke opdrachtgever te kunnen functioneren in stand blijven?
            </text:p>
      <text:h text:outline-level="2" text:style-name="stuktitel">Vraag 4
            </text:h>
      <text:p text:style-name="vraag">Hoe verhoudt deze voorlopige verplichtingenstop zich met de op 28 december 2010 door de Rijksgebouwendienst gedane aankondiging
               van een PPS-aanbesteding<text:note text:id="ID-2011Z00032-d28e123" text:note-class="footnote"><text:note-citation text:label="1">1</text:note-citation><text:note-body><text:p>PSS: publiek/private samenwerking.</text:p></text:note-body></text:note> voor de nieuwe huisvesting van de Hoge Raad der Nederlanden?
            </text:p>
      <text:h text:outline-level="2" text:style-name="stuktitel">Vraag 5
            </text:h>
      <text:p text:style-name="vraag">Deelt u de mening dat het aantal aanbieders in deze markt gering is en dat abrupt stopzetten van tenders – met name daar waar
               het gaat om langlopende publiek/private samenwerking  – schadelijk kan zijn voor een gewenst klimaat van competitie en mededinging
               én voor het vertrouwen dat marktpartijen in de overheid als publieke opdrachtgever hebben?
            </text:p>
      <text:h text:outline-level="2" text:style-name="stuktitel">Vraag 6
            </text:h>
      <text:p text:style-name="vraag">Deelt u de mening dat deze abrupte beleidswijziging niet bijdraagt aan het creëren van een interessante en professionele PPS-markt
               en dat juist de in het regeerakkoord voor deze kabinetsperiode voorgestane publiek/private samenwerking hierdoor gefrustreerd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