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0031</text:p>
      <text:p text:style-name="kamervragen">Vragen van de leden 
            Bontes,
            
            Kortenoeven
            en 
            Wilders
            (allen PVV) aan de minister van Buitenlandse Zaken over het door moslims op Kerstavond aangerichte bloedbad tegen christenen
            in Nigeria (ingezonden 4 januari 2011).
         </text:p>
      <text:h text:outline-level="2" text:style-name="stuktitel">Vraag 1
            </text:h>
      <text:p text:style-name="vraag">Bent u bekend met het bericht «Nigeria seeks to contain violence after Christmas attacks»?<text:note text:id="ID-2011Z00031-d28e104" text:note-class="footnote"><text:note-citation text:label="1">1</text:note-citation><text:note-body><text:p>http://www.csmonitor.com/World/Africa/2010/1227/Nigeria-seeks-to-contain-violence-after-Christmas-attacks</text:p></text:note-body></text:note>
               
            </text:p>
      <text:h text:outline-level="2" text:style-name="stuktitel">Vraag 2
            </text:h>
      <text:p text:style-name="vraag">Deelt u de mening dat de aanslagen van moslimsop christenen in Nigeria geen deel uitmaken van een geïsoleerd conflict, maar
               van oorlogen uitgevoerd over de hele wereld, waarbij de islam de imperialistische partij is met het islamitische einddoel
               van werelddominantie als motor?
            </text:p>
      <text:h text:outline-level="2" text:style-name="stuktitel">Vraag 3
            </text:h>
      <text:p text:style-name="vraag">Kan er wat u betreft gesproken worden van volkerenmoord nu er in Nigeria in 2010 een geschatte 2000 doden onder christenen
               zijn gevallen door aanslagen?<text:note text:id="ID-2011Z00031-d28e141" text:note-class="footnote"><text:note-citation text:label="2">2</text:note-citation><text:note-body><text:p>http://www.opendoors.nl/vervolgdechristenen/nieuws/2010/december/645204/</text:p></text:note-body></text:note>
               
            </text:p>
      <text:h text:outline-level="2" text:style-name="stuktitel">Vraag 4
            </text:h>
      <text:p text:style-name="vraag">Welke acties worden er door u en de internationale gemeenschap ondernomen om een eind te maken aan deze bloedige aanslag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