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28</text:p>
      <text:p text:style-name="kamervragen">Vragen van de leden 
            Voordewind
            (ChristenUnie) en 
            Van der Staaij
            (SGP) aan de minister en staatssecretaris van Buitenlandse Zaken over een zelfmoordaanslag voor een kerk in Alexandrië, Egypte
            (ingezonden 4 januari 2011).
         </text:p>
      <text:h text:outline-level="2" text:style-name="stuktitel">Vraag 1
            </text:h>
      <text:p text:style-name="vraag">Kent u het bericht van de zelfmoordaanslag voor de kerk in Alexandrië, Egypte op oudejaarsnacht, waarbij zeker 21 mensen zijn
               omgekomen en 80 mensen zijn gewond geraakt?<text:note text:id="ID-2011Z00028-d28e101" text:note-class="footnote"><text:note-citation text:label="1">1</text:note-citation><text:note-body><text:p>Reformatorisch Dagblad, 1 januari 2011.</text:p></text:note-body></text:note>
               
            </text:p>
      <text:h text:outline-level="2" text:style-name="stuktitel">Vraag 2
            </text:h>
      <text:p text:style-name="vraag">Kunt u inmiddels bevestigen dat deze aanslag is gepleegd door een groep die zichzelf de Islamitische Staat van Irak noemt,
               de groepering die eerder Koptische christenen in Egypte bedreigde en die eerder zei ook verantwoordelijk te zijn voor de aanslag
               op een kerk twee maanden geleden in Bagdad, waarbij 44 kerkgangers, twee priesters en zeven beveiligers omkwamen?
            </text:p>
      <text:h text:outline-level="2" text:style-name="stuktitel">Vraag 3
            </text:h>
      <text:p text:style-name="vraag">Bent u bereid bij uw collega-ministers in de EU ervoor te pleiten om tot een gezamenlijke veroordeling te komen van de bomaanslag
               in Alexandrië en er bij de Egyptische overheid op aan te dringen de christelijke minderheid beter te beschermen?
            </text:p>
      <text:h text:outline-level="2" text:style-name="stuktitel">Vraag 4
            </text:h>
      <text:p text:style-name="vraag">Bent u tevens bereid er zowel bilateraal (Egypte is een partnerland) als in EU-verband bij de Egyptische overheid voor te
               pleiten om tot gelijke rechten en behandeling te komen voor moslims en christenen (bijvoorbeeld bij de bouw van kerken), zoals
               dit ook het geval is in Nederland?
            </text:p>
      <text:h text:outline-level="2" text:style-name="stuktitel">Vraag 5
            </text:h>
      <text:p text:style-name="vraag">Vindt u dat bij de voorgenomen vermindering van het aantal partnerlanden voor de Nederlandse ontwikkelingssamenwerking, het
               respecteren van godsdienstvrijheid meegewogen zou moeten worden als indicator voor politieke stabiliteit van een land?
            </text:p>
      <text:h text:outline-level="2" text:style-name="stuktitel">Vraag 6
            </text:h>
      <text:p text:style-name="vraag">Bent u bereid niet alleen incidenteel aandacht te besteden aan godsdienstvrijheid in het buitenlands beleid, maar ook structureel?
               Zo ja, op welke wijze zal het kabinet dit vormgeven?
            </text:p>
      <text:h text:outline-level="2" text:style-name="kamervraagopmerking_kop">Toelichting:
            </text:h>
      <text:p text:style-name="kamervraagopmerking">Deze vragen dienen ter aanvulling op eerdere vragen terzake van de leden De Roon, Kortenoeven en Wilders (allen PVV), ingezonden
               4 januari 2011 (vraagnummer 2011Z00026) en Van Bommel (SP), ingezonden 4 januari 2011 (vraagnummer 2011Z000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