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027</text:p>
      <text:p text:style-name="kamervragen">Vragen van het lid Van Bommel (SP) aan minister van Buitenlandse Zaken over een bomaanslag op Kopten in Alexandrië (ingezonden
            4 januari 2011).
         </text:p>
      <text:h text:outline-level="2" text:style-name="stuktitel">Vraag 1
            </text:h>
      <text:p text:style-name="vraag">Wat zijn naar het oordeel van de Raad van de Associatieovereenkomst van de EU en Egypte de achterliggende oorzaken («root
               causes») van religieuze intolerantie in Egypte?<text:note text:id="ID-2011Z00027-d28e89" text:note-class="footnote"><text:note-citation text:label="1">1</text:note-citation><text:note-body><text:p>Verslag Associatie Raad EU en Egypte, 26 april 2010, zie punt 22: The EU encourages Egypt to continue to pursue efforts aimed
                  at fighting discrimination on all grounds, at promoting tolerance in matters related to culture, religion and beliefs and
                  minorities, and at countering impunity. The EU was shocked and saddened by the killing on Coptic Christmas Eve of six worshippers
                  and a policeman, and welcomes and encourages work by the Egyptian authorities to halt such violence, in particular by addressing
                  its root causes. In this context the EU looks forward, for instance, to the early adoption of a unified code on places of
                  worship.
               </text:p><text:p>http://www.eeas.europa.eu/egypt/aa/2010_eu-egypt_statement_en.pdf</text:p></text:note-body></text:note> Deelt u die analyse?
            </text:p>
      <text:h text:outline-level="2" text:style-name="stuktitel">Vraag 2
            </text:h>
      <text:p text:style-name="vraag">Deelt u de analyse dat er geen vorderingen zijn gemaakt bij het wegnemen van die oorzaken? Zo ja, wat dient naar uw oordeel
               te moeten gebeuren? Zo nee, waarom niet?
            </text:p>
      <text:h text:outline-level="2" text:style-name="stuktitel">Vraag 3
            </text:h>
      <text:p text:style-name="vraag">Wat is uw opvatting over de mogelijkheden van de Associatieovereenkomst tussen de EU en Egypte om de oorzaken van discriminatie
               te helpen wegnemen?
            </text:p>
      <text:h text:outline-level="2" text:style-name="stuktitel">Vraag 4
            </text:h>
      <text:p text:style-name="vraag">Deelt u de mening dat de ondemocratische praktijk in Egypte een rol speelt bij de oplopende spanningen in dat land? Zo ja,
               wat stelt Nederland voor? Zo nee, waarom niet?
            </text:p>
      <text:h text:outline-level="2" text:style-name="stuktitel">Vraag 5
            </text:h>
      <text:p text:style-name="vraag">Deelt u de opvatting dat het Associatieakkoord niet voldoet als middel tot bevordering van democratie in Egypte en het wegnemen
               van oorzaken van allerlei vormen van discriminatie? Zo ja, wat behelzen de veranderingsvoorstellen? Zo nee, waarom niet?
            </text:p>
      <text:h text:outline-level="2" text:style-name="kamervraagopmerking_kop">Toelichting:
            </text:h>
      <text:p text:style-name="kamervraagopmerking">Deze vragen dienen ter aanvulling op eerdere vragen terzake van de leden De Roon, Kortenoeven en Wilders (allen PVV), ingezonden
               4 januari 2011 (vraagnummer 2011Z0002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