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26</text:p>
      <text:p text:style-name="kamervragen">Vragen van de leden 
            De Roon,
            Kortenoeven en 
            Wilders
            (allen PVV) aan de minister van Buitenlandse Zaken over een bomaanslag op Egyptische christenen (ingezonden 4 januari 2011).
         </text:p>
      <text:h text:outline-level="2" text:style-name="stuktitel">Vraag 1
            </text:h>
      <text:p text:style-name="vraag">Heeft u kennisgenomen van het bericht dat de Egyptische veiligheidseenheid die zich op 31 december 2010 bevond bij de christelijke
               kerk in Alexandrië, zich een uur voor de bomaanslag op die kerk terugtrok?<text:note text:id="ID-2011Z00026-d28e101" text:note-class="footnote"><text:note-citation text:label="1">1</text:note-citation><text:note-body><text:p>http://www.aina.org/news/20110101232613.htm</text:p></text:note-body></text:note>
               
            </text:p>
      <text:h text:outline-level="2" text:style-name="stuktitel">Vraag 2
            </text:h>
      <text:p text:style-name="vraag">Kunt u bevestigen dat dit niet de eerste keer is dat Egyptische veiligheidsdiensten het moslimterroristen wel heel gemakkelijk
               maken om de christenen daar te terroriseren?
            </text:p>
      <text:h text:outline-level="2" text:style-name="stuktitel">Vraag 3
            </text:h>
      <text:p text:style-name="vraag">Wilt u de ambassadeur van Egypte op het matje roepen om hem tekst en uitleg hierover te vragen en hem duidelijk te maken dat
               Nederland wil dat de christenen in Egypte beter worden beschermd tegen salafisten en ander islamitisch gespuis?
            </text:p>
      <text:h text:outline-level="2" text:style-name="stuktitel">Vraag 4
            </text:h>
      <text:p text:style-name="vraag">Wilt u ook uw verontrusting uitspreken over het feit dat moslims onmiddellijk Israël verantwoordelijk hebben gesteld voor
               deze verachtelijke terreurd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