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33</text:p>
      <text:p text:style-name="kamervragen">Vragen van het lid 
            Van der Ham
            (D66) aan de ministers voor Onderwijs, Cultuur en Wetenschap en voor Buitenlandse Zaken over de nieuwste cijfers over vermoorde
            journalisten (ingezonden 31 december 2010).
         </text:p>
      <text:h text:outline-level="2" text:style-name="stuktitel">Vraag 1
            </text:h>
      <text:p text:style-name="vraag">Wat is uw reactie op de jongste moord- en kidnapcijfers inzake journalisten?<text:note text:id="ID-2010Z20233-d28e98" text:note-class="footnote"><text:note-citation text:label="1">1</text:note-citation><text:note-body><text:p>http://en.rsf.org/journalists-in-2010-targets-and-30-12-2010,39188.html</text:p></text:note-body></text:note>
               
            </text:p>
      <text:h text:outline-level="2" text:style-name="stuktitel">Vraag 2
            </text:h>
      <text:p text:style-name="vraag">Bent u bereid het belang van persvrijheid en bescherming van journalisten met nog meer kracht internationaal te agenderen?
               Op welke wijze wilt u dit doen?
            </text:p>
      <text:h text:outline-level="2" text:style-name="stuktitel">Vraag 3
            </text:h>
      <text:p text:style-name="vraag">Treedt UNESCO naar uw oordeel voldoende op tegen schendingen van persvrijheid en bedreiging van journalisten? Op welke wijze
               zou u graag zien dat UNESCO optreedt? Welke initiatieven neemt u om dit te bevorderen?
            </text:p>
      <text:h text:outline-level="2" text:style-name="stuktitel">Vraag 4
            </text:h>
      <text:p text:style-name="vraag">Op welke wijze wilt u aan dit probleem aandacht besteden op de komende dag van de persvrijheid op 3 mei 2011?<text:note text:id="ID-2010Z20233-d28e143" text:note-class="footnote"><text:note-citation text:label="2">2</text:note-citation><text:note-body><text:p>http://portal.unesco.org/ci/en/ev.php-URL_ID=31106&amp;URL_DO=DO_TOPIC&amp;URL_SECTION=201.html</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