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232</text:p>
      <text:p text:style-name="kamervragen">Vragen van het lid 
            Omtzigt
            (CDA) aan de staatssecretaris van Financiën over het toeslagensysteem van de Belastingdienst (ingezonden 31 december 2010).
         </text:p>
      <text:h text:outline-level="2" text:style-name="stuktitel">Vraag 1
            </text:h>
      <text:p text:style-name="vraag">Heeft u kennis genomen van het artikel «Uitstel toeslagensysteem Belastingdienst kost 4 miljoen per maand» over de zevende
               halfjaarrapportage van de Belastingdienst?<text:note text:id="ID-2010Z20232-d28e98" text:note-class="footnote"><text:note-citation text:label="1">1</text:note-citation><text:note-body><text:p>Tweakers.net, 24 december 2010.</text:p></text:note-body></text:note>
               
            </text:p>
      <text:h text:outline-level="2" text:style-name="stuktitel">Vraag 2
            </text:h>
      <text:p text:style-name="vraag">Hoeveel van de verzoeken gedaan in januari 2010 zijn ook daadwerkelijk doorgestuurd in 2010?<text:note text:id="ID-2010Z20232-d28e121" text:note-class="footnote"><text:note-citation text:label="2">2</text:note-citation><text:note-body><text:p>In de antwoorden op eerdere Kamervragen (Aanhangsel Handelingen, vergaderjaar 2009–2010, nr. 1641) gaf u aan dat de portalsite op 18 januari 2010 is opengesteld en dat ingediende teruggaveverzoeken waren doorgestuurd.
               </text:p></text:note-body></text:note>
               
            </text:p>
      <text:h text:outline-level="2" text:style-name="stuktitel">Vraag 3
            </text:h>
      <text:p text:style-name="vraag">Welke problemen, die in de zevende halfjaarrapportage zijn beschreven in hoofdstuk 4.3, waren op 1 mei 2010 al bekend bij
               de Belastingdienst?<text:note text:id="ID-2010Z20232-d28e143" text:note-class="footnote"><text:note-citation text:label="3">3</text:note-citation><text:note-body><text:p>Kamerstuk 31 066, nr 98.
               </text:p></text:note-body></text:note> Zo er geen bekend waren, hoeveel verzoeken tot teruggave van BTW waren voor die datum correct verwerkt?
            </text:p>
      <text:h text:outline-level="2" text:style-name="stuktitel">Vraag 4
            </text:h>
      <text:p text:style-name="vraag">Welke andere landen hebben minstens vergelijkbare problemen gehad met de teruggave van intercommunautaire BTW?</text:p>
      <text:h text:outline-level="2" text:style-name="stuktitel">Vraag 5
            </text:h>
      <text:p text:style-name="vraag">Aan hoeveel ondernemers wordt coulancerente betaald? Hoeveel coulancerente wordt er in totaal betaald? Hoe lang heeft de Belastingdienst
               gemiddeld gewacht met het doorsturen van de teruggaafverzoeken, waarvoor nu coulancerente betaald wordt?
            </text:p>
      <text:h text:outline-level="2" text:style-name="stuktitel">Vraag 6
            </text:h>
      <text:p text:style-name="vraag">Kunt u deze vragen beantwoorden voor 10 januari in verband met het Algemeen Overleg Belastingdienst op 13 januar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